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color="#000000"/>
    </style:style>
    <style:style style:name="P2" style:parent-style-name="Standard" style:family="paragraph">
      <style:paragraph-properties fo:text-align="center"/>
      <style:text-properties style:font-name="Calibri" fo:color="#000000"/>
    </style:style>
    <style:style style:name="P3" style:parent-style-name="Standard" style:family="paragraph">
      <style:paragraph-properties fo:text-align="center"/>
      <style:text-properties style:font-name="Calibri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fo:color="#000000"/>
    </style:style>
    <style:style style:name="T6" style:parent-style-name="Domyślnaczcionkaakapitu" style:family="text">
      <style:text-properties style:font-name="Calibri" fo:color="#000000"/>
    </style:style>
    <style:style style:name="T7" style:parent-style-name="Domyślnaczcionkaakapitu" style:family="text">
      <style:text-properties style:font-name="Calibri" fo:color="#000000"/>
    </style:style>
    <style:style style:name="T8" style:parent-style-name="Domyślnaczcionkaakapitu" style:family="text">
      <style:text-properties style:font-name="Calibri" fo:color="#000000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6pt" style:font-size-asian="6pt" style:font-size-complex="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 fo:color="#000000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18" style:parent-style-name="Standard" style:family="paragraph">
      <style:paragraph-properties fo:text-align="center"/>
      <style:text-properties style:font-name="Calibri" fo:color="#000000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2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0" style:text-position="super 64.2%" fo:font-size="14pt" style:font-size-asian="14pt" style:font-size-complex="14pt"/>
    </style:style>
    <style:style style:name="T31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34" style:parent-style-name="Standard" style:family="paragraph">
      <style:paragraph-properties fo:text-align="center"/>
      <style:text-properties style:font-name="Calibri" fo:color="#000000"/>
    </style:style>
    <style:style style:name="P35" style:parent-style-name="Standard" style:family="paragraph">
      <style:paragraph-properties fo:text-align="center"/>
      <style:text-properties style:font-name="Calibri" fo:color="#000000"/>
    </style:style>
    <style:style style:name="P36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37" style:parent-style-name="Standard" style:family="paragraph">
      <style:paragraph-properties fo:text-align="center"/>
      <style:text-properties style:font-name="Calibri" fo:color="#000000"/>
    </style:style>
    <style:style style:name="P38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39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style:font-name="Calibri" fo:color="#000000"/>
    </style:style>
    <style:style style:name="P43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44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style:font-name="Calibri" fo:color="#000000" fo:font-size="6pt" style:font-size-asian="6pt" style:font-size-complex="6pt"/>
    </style:style>
    <style:style style:name="P50" style:parent-style-name="Standard" style:family="paragraph">
      <style:text-properties style:font-name="Calibri" fo:color="#000000"/>
    </style:style>
    <style:style style:name="T51" style:parent-style-name="Domyślnaczcionkaakapitu" style:family="text">
      <style:text-properties style:font-name="Calibri" fo:color="#000000"/>
    </style:style>
    <style:style style:name="T52" style:parent-style-name="Domyślnaczcionkaakapitu" style:family="text">
      <style:text-properties style:font-name="Calibri" fo:font-weight="bold" style:font-weight-asian="bold" fo:color="#000000"/>
    </style:style>
    <style:style style:name="P53" style:parent-style-name="Standard" style:family="paragraph">
      <style:text-properties style:font-name="Calibri"/>
    </style:style>
    <style:style style:name="P54" style:parent-style-name="Bezodstępów" style:family="paragraph">
      <style:paragraph-properties fo:text-align="justify" fo:margin-bottom="0.1666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Bezodstępów" style:family="paragraph">
      <style:paragraph-properties fo:text-align="justify" fo:margin-bottom="0.1666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text-properties style:font-name="Calibri" fo:font-weight="bold" style:font-weight-asian="bold" fo:color="#000000"/>
    </style:style>
    <style:style style:name="P60" style:parent-style-name="Standard" style:family="paragraph">
      <style:text-properties style:font-name="Calibri" fo:color="#000000" fo:font-size="10pt" style:font-size-asian="10pt" style:font-size-complex="10pt"/>
    </style:style>
    <style:style style:name="P61" style:parent-style-name="Standard" style:family="paragraph">
      <style:text-properties style:font-name="Calibri" fo:color="#000000" fo:font-size="10pt" style:font-size-asian="10pt" style:font-size-complex="10pt"/>
    </style:style>
    <style:style style:name="P62" style:parent-style-name="Standard" style:family="paragraph">
      <style:text-properties style:font-name="Calibri" fo:color="#000000" fo:font-size="10pt" style:font-size-asian="10pt" style:font-size-complex="10pt"/>
    </style:style>
    <style:style style:name="P63" style:parent-style-name="Standard" style:family="paragraph">
      <style:text-properties style:font-name="Calibri" fo:color="#000000" fo:font-size="10pt" style:font-size-asian="10pt" style:font-size-complex="10pt"/>
    </style:style>
    <style:style style:name="P64" style:parent-style-name="Standard" style:family="paragraph">
      <style:text-properties style:font-name="Calibri" fo:color="#000000" fo:font-size="10pt" style:font-size-asian="10pt" style:font-size-complex="10pt"/>
    </style:style>
    <style:style style:name="P65" style:parent-style-name="Standard" style:family="paragraph">
      <style:text-properties style:font-name="Calibri" fo:color="#000000" fo:font-size="10pt" style:font-size-asian="10pt" style:font-size-complex="10pt"/>
    </style:style>
    <style:style style:name="T66" style:parent-style-name="Domyślnaczcionkaakapitu" style:family="text"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<text:s text:c="3"/><text:tab/></text:p>
      <text:p text:style-name="P2"><text:tab/><text:tab/><text:tab/><text:tab/><text:tab/><text:tab/><text:tab/><text:tab/><text:tab/><text:tab/><text:s text:c="2"/>Zawiercie, 1.03.2024 r.</text:p>
      <text:p text:style-name="P3"/>
      <text:p text:style-name="P4"><text:span text:style-name="T5"><text:tab/></text:span><text:span text:style-name="T6"><text:tab/></text:span><text:span text:style-name="T7"><text:tab/><text:s text:c="2"/></text:span><text:span text:style-name="T8">Szanowni Państwo,</text:span></text:p>
      <text:p text:style-name="P9"><text:tab/><text:tab/><text:tab/><text:tab/><text:tab/><text:s text:c="6"/>Dyrektorzy i Grono Pedagogiczne</text:p>
      <text:p text:style-name="P10"><text:tab/><text:tab/><text:tab/><text:s text:c="7"/>Szkół Podstawowych,</text:p>
      <text:p text:style-name="P11"><text:tab/><text:tab/><text:tab/><text:tab/><text:s text:c="10"/>Dyrektorzy Ośrodków Kultury.</text:p>
      <text:p text:style-name="P12"/>
      <text:p text:style-name="P13"/>
      <text:p text:style-name="P14"><text:span text:style-name="T15">Przesyłamy regulamin<text:s/></text:span><text:span text:style-name="T16">XXXV Regionalnych Spotkań z Poezją i Prozą</text:span></text:p>
      <text:p text:style-name="P17">„Wrażliwość na Słowa” dla uczniów szkół podstawowych.</text:p>
      <text:p text:style-name="P18">Celem konkursu jest przede wszystkim popularyzowanie amatorskiego ruchu recytatorskiego wśród dzieci i młodzieży, wzbudzanie zainteresowania literaturą piękną, a także umożliwienie młodym wykonawcom doskonalenia sztuki żywego słowa.</text:p>
      <text:p text:style-name="P19"/>
      <text:p text:style-name="P20"><text:span text:style-name="T21">17. 04. 2024 roku o godzinie 9</text:span><text:span text:style-name="T22">00<text:s/></text:span><text:span text:style-name="T23">/środa/</text:span></text:p>
      <text:p text:style-name="P24"><text:span text:style-name="T25">(</text:span><text:span text:style-name="T26">Gminy: Zawiercie, Łazy, Poręba, Ogrodzieniec)</text:span></text:p>
      <text:p text:style-name="P27"/>
      <text:p text:style-name="P28"><text:span text:style-name="T29">18. 04. 2024 roku o godzinie 9</text:span><text:span text:style-name="T30">00<text:s/></text:span><text:span text:style-name="T31"><text:s/>/czwartek/</text:span></text:p>
      <text:p text:style-name="P32">(Gminy: Szczekociny, Włodowice, Żarnowiec, Pilica, Kroczyce, Irządze)</text:p>
      <text:p text:style-name="P33"/>
      <text:p text:style-name="P34">odbędą się eliminacje rejonowe na szczeblu powiatowym</text:p>
      <text:p text:style-name="P35">w Miejskim Ośrodku Kultury „Centrum” im. Adama Mickiewicza w Zawierciu.</text:p>
      <text:p text:style-name="P36"/>
      <text:p text:style-name="P37">Eliminacje na szczeblu powiatowym mają na celu wytypowanie najlepszych recytatorów do udziału w eliminacjach regionalnych.</text:p>
      <text:p text:style-name="P38"/>
      <text:p text:style-name="P39"/>
      <text:p text:style-name="P40">Zgłoszenia przyjmuje MOK „Centrum”, ul. Piastowska 1, 42-400 Zawiercie</text:p>
      <text:p text:style-name="P41">do 8 kwietnia 2024 roku.</text:p>
      <text:p text:style-name="P42">/prosimy o przestrzeganie terminu zgłoszeń i czytelne wypełnianie kart/</text:p>
      <text:p text:style-name="P43"/>
      <text:p text:style-name="P44"/>
      <text:p text:style-name="P45"><text:span text:style-name="T46">Ogłoszenie wyników nastąpi</text:span><text:span text:style-name="T47"><text:s/>18. 04. 2024 roku.</text:span></text:p>
      <text:p text:style-name="P48"/>
      <text:p text:style-name="P49"/>
      <text:p text:style-name="P50">Eliminacje regionalne dla uczestników z powiatów: częstochowskiego, kłobuckiego, myszkowskiego, lublinieckiego i zawierciańskiego odbędą się:</text:p>
      <text:p text:style-name="Standard"><text:span text:style-name="T51">w Regionalnym Ośrodku Kultury w Częstochowie, ul. Ogińskiego 13a (finaliści eliminacji miejsko – powiatowych zobligowani są do przesłania kart<text:s/></text:span><text:span text:style-name="T52">do dnia 16 maja br.</text:span></text:p>
      <text:p text:style-name="P53">w dniach:</text:p>
      <text:p text:style-name="P54">-<text:s/><text:span text:style-name="T55">22 maja 2024 r., godz. 10.00</text:span><text:s/>– uczestnicy w 2 grupach wiekowych: uczniowie klas I-III <text:s/>oraz uczniowie klas IV-VI szkół podstawowych<text:s/><text:span text:style-name="T56">(dokładniejsza godzina rozpoczęcia przesłuchań II grupy wiekowej zostanie podana bliżej terminu 22 maja br.)</text:span></text:p>
      <text:p text:style-name="P57">- <text:s/><text:span text:style-name="T58">23 maja <text:s/>2024 r., godz. 10.00<text:s/></text:span>– uczniowie klas VII-VIII szkół podstawowych.</text:p>
      <text:p text:style-name="P59"/>
      <text:p text:style-name="P60"><text:tab/><text:tab/><text:tab/><text:tab/><text:tab/><text:tab/><text:tab/>P.O. Dyrektora MOK „Centrum”</text:p>
      <text:p text:style-name="P61"/>
      <text:p text:style-name="P62"><text:tab/><text:tab/><text:tab/><text:tab/><text:tab/><text:tab/><text:tab/><text:s text:c="11"/>Paulina Madejska</text:p>
      <text:p text:style-name="P63"/>
      <text:p text:style-name="P64"/>
      <text:p text:style-name="P65"/>
      <text:p text:style-name="Standard"><text:span text:style-name="T66">* w załączeniu przesyłamy kartę uczestnika i założenia regulamin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WW8Num1z0" style:display-name="WW8Num1z0" style:family="text">
      <style:text-properties style:font-name="Wingdings 2" style:font-name-asian="Wingdings 2" style:font-name-complex="OpenSymbol, 'Arial Unicode MS'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Wingdings 2" style:font-name-complex="OpenSymbol, 'Arial Unicode MS'"/>
    </style:style>
    <style:style style:name="WW_CharLFO1LVL3" style:family="text">
      <style:text-properties style:font-name="Wingdings 2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Wingdings 2" style:font-name-complex="OpenSymbol, 'Arial Unicode MS'"/>
    </style:style>
    <style:style style:name="WW_CharLFO1LVL6" style:family="text">
      <style:text-properties style:font-name="Wingdings 2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Wingdings 2" style:font-name-complex="OpenSymbol, 'Arial Unicode MS'"/>
    </style:style>
    <style:style style:name="WW_CharLFO1LVL9" style:family="text">
      <style:text-properties style:font-name="Wingdings 2" style:font-name-complex="OpenSymbol, 'Arial Unicode MS'"/>
    </style:style>
    <text:list-style style:name="WW8Num1" style:display-name="WW8Num1">
      <text:list-level-style-bullet text:level="1" text:style-name="WW_CharLFO1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Madejska</meta:initial-creator>
    <dc:creator>PaulinaMadejska</dc:creator>
    <meta:creation-date>2024-02-29T08:26:00Z</meta:creation-date>
    <dc:date>2024-02-29T09:44:00Z</dc:date>
    <meta:print-date>2024-02-29T08:26:00Z</meta:print-date>
    <meta:template xlink:href="Normal.dotm" xlink:type="simple"/>
    <meta:editing-cycles>3</meta:editing-cycles>
    <meta:editing-duration>PT5040S</meta:editing-duration>
    <meta:document-statistic meta:page-count="1" meta:paragraph-count="3" meta:word-count="284" meta:character-count="1988" meta:row-count="14" meta:non-whitespace-character-count="1707"/>
  </office:meta>
</office:document-meta>
</file>