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2" style:parent-style-name="Bezodstępów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" style:parent-style-name="Bezodstępów" style:family="paragraph">
      <style:paragraph-properties fo:text-align="center"/>
      <style:text-properties fo:font-size="12pt" style:font-size-asian="12pt" style:font-size-complex="12pt"/>
    </style:style>
    <style:style style:name="P4" style:parent-style-name="Bezodstępów" style:family="paragraph">
      <style:paragraph-properties fo:text-align="center"/>
      <style:text-properties fo:font-size="12pt" style:font-size-asian="12pt" style:font-size-complex="12pt"/>
    </style:style>
    <style:style style:name="P5" style:parent-style-name="Bezodstępów" style:family="paragraph">
      <style:paragraph-properties fo:text-align="center" fo:margin-bottom="0.1666in"/>
      <style:text-properties fo:font-size="12pt" style:font-size-asian="12pt" style:font-size-complex="12pt"/>
    </style:style>
    <style:style style:name="P6" style:parent-style-name="Bezodstępów" style:family="paragraph">
      <style:paragraph-properties fo:text-align="center" fo:margin-bottom="0.1666in"/>
      <style:text-properties fo:font-size="12pt" style:font-size-asian="12pt" style:font-size-complex="12pt" fo:background-color="#FFFF00"/>
    </style:style>
    <style:style style:name="P7" style:parent-style-name="Bezodstępów" style:family="paragraph">
      <style:paragraph-properties fo:text-align="center" fo:margin-bottom="0.1666in"/>
      <style:text-properties fo:font-size="12pt" style:font-size-asian="12pt" style:font-size-complex="12pt" fo:background-color="#FFFF00"/>
    </style:style>
    <style:style style:name="P8" style:parent-style-name="Bezodstępów" style:family="paragraph">
      <style:paragraph-properties fo:margin-bottom="0.1666in"/>
    </style:style>
    <style:style style:name="T9" style:parent-style-name="Domyślnaczcionkaakapitu" style:family="text">
      <style:text-properties fo:font-size="12pt" style:font-size-asian="12pt" style:font-size-complex="12pt" fo:background-color="#FFFF00"/>
    </style:style>
    <style:style style:name="T10" style:parent-style-name="Domyślnaczcionkaakapitu" style:family="text">
      <style:text-properties fo:font-size="12pt" style:font-size-asian="12pt" style:font-size-complex="12pt"/>
    </style:style>
    <style:style style:name="P11" style:parent-style-name="Bezodstępów" style:family="paragraph">
      <style:paragraph-properties fo:text-align="center"/>
      <style:text-properties fo:font-size="12pt" style:font-size-asian="12pt" style:font-size-complex="12pt"/>
    </style:style>
    <style:style style:name="P12" style:parent-style-name="Bezodstępów" style:list-style-name="WWNum7" style:family="paragraph">
      <style:paragraph-properties fo:text-align="justify"/>
      <style:text-properties fo:font-size="12pt" style:font-size-asian="12pt" style:font-size-complex="12pt"/>
    </style:style>
    <style:style style:name="P13" style:parent-style-name="Bezodstępów" style:list-style-name="WWNum7" style:family="paragraph">
      <style:paragraph-properties fo:text-align="justify"/>
      <style:text-properties fo:font-size="12pt" style:font-size-asian="12pt" style:font-size-complex="12pt"/>
    </style:style>
    <style:style style:name="P14" style:parent-style-name="Bezodstępów" style:list-style-name="WWNum7" style:family="paragraph">
      <style:paragraph-properties fo:text-align="justify"/>
      <style:text-properties fo:font-size="12pt" style:font-size-asian="12pt" style:font-size-complex="12pt"/>
    </style:style>
    <style:style style:name="P15" style:parent-style-name="Bezodstępów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/>
    </style:style>
    <style:style style:name="P16" style:parent-style-name="Bezodstępów" style:family="paragraph">
      <style:paragraph-properties fo:text-align="center"/>
      <style:text-properties fo:font-size="12pt" style:font-size-asian="12pt" style:font-size-complex="12pt"/>
    </style:style>
    <style:style style:name="P17" style:parent-style-name="Bezodstępów" style:list-style-name="WWNum9" style:family="paragraph">
      <style:paragraph-properties fo:text-align="justify"/>
      <style:text-properties fo:font-size="12pt" style:font-size-asian="12pt" style:font-size-complex="12pt"/>
    </style:style>
    <style:style style:name="P18" style:parent-style-name="Bezodstępów" style:list-style-name="WWNum9" style:family="paragraph">
      <style:paragraph-properties fo:text-align="justify"/>
      <style:text-properties fo:font-size="12pt" style:font-size-asian="12pt" style:font-size-complex="12pt"/>
    </style:style>
    <style:style style:name="P19" style:parent-style-name="Bezodstępów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20" style:parent-style-name="Bezodstępów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21" style:parent-style-name="Bezodstępów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22" style:parent-style-name="Bezodstępów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23" style:parent-style-name="Bezodstępów" style:list-style-name="WWNum9" style:family="paragraph">
      <style:paragraph-properties fo:text-align="justify" fo:margin-bottom="0.1666in"/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T25" style:parent-style-name="Domyślnaczcionkaakapitu" style:family="text">
      <style:text-properties fo:font-size="12pt" style:font-size-asian="12pt" style:font-size-complex="12pt" fo:background-color="#FFFF00"/>
    </style:style>
    <style:style style:name="T26" style:parent-style-name="Domyślnaczcionkaakapitu" style:family="text">
      <style:text-properties fo:font-size="12pt" style:font-size-asian="12pt" style:font-size-complex="12pt" fo:background-color="#FFFF00"/>
    </style:style>
    <style:style style:name="T27" style:parent-style-name="Domyślnaczcionkaakapitu" style:family="text">
      <style:text-properties fo:font-size="12pt" style:font-size-asian="12pt" style:font-size-complex="12pt" fo:background-color="#FFFF00"/>
    </style:style>
    <style:style style:name="P28" style:parent-style-name="Bezodstępów" style:family="paragraph">
      <style:paragraph-properties fo:text-align="center"/>
      <style:text-properties fo:font-size="12pt" style:font-size-asian="12pt" style:font-size-complex="12pt"/>
    </style:style>
    <style:style style:name="P29" style:parent-style-name="Bezodstępów" style:list-style-name="WWNum11" style:family="paragraph">
      <style:paragraph-properties fo:text-align="justify"/>
      <style:text-properties fo:font-size="12pt" style:font-size-asian="12pt" style:font-size-complex="12pt"/>
    </style:style>
    <style:style style:name="P30" style:parent-style-name="Bezodstępów" style:list-style-name="WWNum11" style:family="paragraph">
      <style:paragraph-properties fo:text-align="justify"/>
    </style:style>
    <style:style style:name="T31" style:parent-style-name="Domyślnaczcionkaakapitu" style:family="text">
      <style:text-properties fo:font-size="12pt" style:font-size-asian="12pt" style:font-size-complex="12pt"/>
    </style:style>
    <style:style style:name="T3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34" style:parent-style-name="Bezodstępów" style:list-style-name="WWNum11" style:family="paragraph">
      <style:paragraph-properties fo:text-align="justify"/>
      <style:text-properties fo:font-size="12pt" style:font-size-asian="12pt" style:font-size-complex="12pt"/>
    </style:style>
    <style:style style:name="P35" style:parent-style-name="Bezodstępów" style:family="paragraph">
      <style:paragraph-properties fo:text-align="justify" fo:margin-left="0.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6" style:parent-style-name="Bezodstępów" style:family="paragraph">
      <style:paragraph-properties fo:text-align="justify"/>
    </style:style>
    <style:style style:name="P37" style:parent-style-name="Bezodstępów" style:family="paragraph">
      <style:paragraph-properties fo:text-align="justify"/>
    </style:style>
    <style:style style:name="P38" style:parent-style-name="Bezodstępów" style:family="paragraph">
      <style:paragraph-properties fo:text-align="justify"/>
    </style:style>
    <style:style style:name="P39" style:parent-style-name="Bezodstępów" style:family="paragraph">
      <style:paragraph-properties fo:text-align="justify"/>
    </style:style>
    <style:style style:name="P40" style:parent-style-name="Bezodstępów" style:family="paragraph">
      <style:paragraph-properties fo:text-align="justify"/>
    </style:style>
    <style:style style:name="P41" style:parent-style-name="Bezodstępów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/>
    </style:style>
    <style:style style:name="P42" style:parent-style-name="Bezodstępów" style:list-style-name="WWNum11" style:family="paragraph">
      <style:paragraph-properties fo:text-align="justify"/>
      <style:text-properties fo:font-size="12pt" style:font-size-asian="12pt" style:font-size-complex="12pt"/>
    </style:style>
    <style:style style:name="P43" style:parent-style-name="Bezodstępów" style:list-style-name="WWNum11" style:family="paragraph">
      <style:paragraph-properties fo:text-align="justify"/>
    </style:style>
    <style:style style:name="T44" style:parent-style-name="Domyślnaczcionkaakapitu" style:family="text">
      <style:text-properties fo:font-size="12pt" style:font-size-asian="12pt" style:font-size-complex="12pt"/>
    </style:style>
    <style:style style:name="T45" style:parent-style-name="Domyślnaczcionkaakapitu" style:family="text">
      <style:text-properties fo:font-size="12pt" style:font-size-asian="12pt" style:font-size-complex="12pt"/>
    </style:style>
    <style:style style:name="P46" style:parent-style-name="Bezodstępów" style:list-style-name="WWNum11" style:family="paragraph">
      <style:paragraph-properties fo:text-align="justify"/>
      <style:text-properties fo:font-size="12pt" style:font-size-asian="12pt" style:font-size-complex="12pt"/>
    </style:style>
    <style:style style:name="P47" style:parent-style-name="Bezodstępów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8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49" style:parent-style-name="Bezodstępów" style:family="paragraph">
      <style:paragraph-properties fo:text-align="justify"/>
      <style:text-properties fo:font-size="12pt" style:font-size-asian="12pt" style:font-size-complex="12pt" fo:background-color="#FFFF00"/>
    </style:style>
    <style:style style:name="P50" style:parent-style-name="Bezodstępów" style:family="paragraph">
      <style:paragraph-properties fo:text-align="justify"/>
      <style:text-properties fo:font-size="12pt" style:font-size-asian="12pt" style:font-size-complex="12pt" fo:background-color="#FFFF00"/>
    </style:style>
    <style:style style:name="P51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52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53" style:parent-style-name="Normalny" style:family="paragraph">
      <style:paragraph-properties fo:widows="2" fo:orphans="2" fo:text-align="justify" fo:margin-bottom="0.1666in" fo:line-height="100%"/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54" style:parent-style-name="Normalny" style:family="paragraph">
      <style:paragraph-properties fo:widows="2" fo:orphans="2" fo:text-align="justify" fo:margin-bottom="0.1666in" fo:line-height="100%"/>
    </style:style>
    <style:style style:name="T55" style:parent-style-name="Domyślnaczcionkaakapitu" style:family="text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T56" style:parent-style-name="Domyślnaczcionkaakapitu" style:family="text">
      <style:text-properties style:font-name-asian="Calibri" style:font-name-complex="Times New Roman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57" style:parent-style-name="Domyślnaczcionkaakapitu" style:family="text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T58" style:parent-style-name="Domyślnaczcionkaakapitu" style:family="text">
      <style:text-properties style:font-name-asian="Calibri" style:font-name-complex="Times New Roman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59" style:parent-style-name="Normalny" style:family="paragraph">
      <style:paragraph-properties fo:widows="2" fo:orphans="2" fo:text-align="justify" fo:margin-bottom="0.1666in" fo:line-height="100%"/>
    </style:style>
    <style:style style:name="T60" style:parent-style-name="Domyślnaczcionkaakapitu" style:family="text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T61" style:parent-style-name="Domyślnaczcionkaakapitu" style:family="text">
      <style:text-properties style:font-name-asian="Calibri" style:font-name-complex="Times New Roman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62" style:parent-style-name="Domyślnaczcionkaakapitu" style:family="text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63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64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65" style:parent-style-name="Bezodstępów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6" style:parent-style-name="Bezodstępów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7" style:parent-style-name="Bezodstępów" style:family="paragraph">
      <style:paragraph-properties fo:text-align="justify" fo:margin-bottom="0.1666in"/>
      <style:text-properties fo:font-size="12pt" style:font-size-asian="12pt" style:font-size-complex="12pt"/>
    </style:style>
    <style:style style:name="P68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69" style:parent-style-name="Bezodstępów" style:list-style-name="WWNum13" style:family="paragraph">
      <style:paragraph-properties fo:text-align="justify"/>
      <style:text-properties fo:font-size="12pt" style:font-size-asian="12pt" style:font-size-complex="12pt"/>
    </style:style>
    <style:style style:name="P70" style:parent-style-name="Bezodstępów" style:list-style-name="WWNum13" style:family="paragraph">
      <style:paragraph-properties fo:text-align="justify"/>
      <style:text-properties fo:font-size="12pt" style:font-size-asian="12pt" style:font-size-complex="12pt"/>
    </style:style>
    <style:style style:name="P71" style:parent-style-name="Bezodstępów" style:list-style-name="WWNum13" style:family="paragraph">
      <style:paragraph-properties fo:text-align="justify"/>
      <style:text-properties fo:font-size="12pt" style:font-size-asian="12pt" style:font-size-complex="12pt"/>
    </style:style>
    <style:style style:name="P72" style:parent-style-name="Bezodstępów" style:list-style-name="WWNum13" style:family="paragraph">
      <style:paragraph-properties fo:text-align="justify" fo:margin-bottom="0.1666in"/>
      <style:text-properties fo:font-size="12pt" style:font-size-asian="12pt" style:font-size-complex="12pt"/>
    </style:style>
    <style:style style:name="P73" style:parent-style-name="Bezodstępów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>XXXV<text:s/>Regionalne Spotkania z Poezją i Prozą</text:p>
      <text:p text:style-name="P2">"Wrażliwość na słowa"dla dzieci i młodzieży</text:p>
      <text:p text:style-name="P3"/>
      <text:p text:style-name="P4">Organizator</text:p>
      <text:p text:style-name="P5">Regionalny Ośrodek Kultury w Częstochowie</text:p>
      <text:p text:style-name="P6">Organizator eliminacji miejsko – powiatowych: Miejski Ośrodek Kultury „Centrum”</text:p>
      <text:p text:style-name="P7">im. Adama Mickiewicza w Zawierciu</text:p>
      <text:p text:style-name="P8"><text:span text:style-name="T9">Spotkania mają charakter konkursowy, w roku bieżącym realizowane są <text:s/>wyłącznie stacjonarnie na etapie miejsko – powiatowym w MOK „Centrum” w Zawierciu<text:s/></text:span><text:span text:style-name="T10">oraz stacjonarnie i na podstawie nagrań wideo nadesłanych przez uczestników na etapie regionalnym w ROK Częstochowa (szczegółowe informacje w dalszej części regulaminu).</text:span></text:p>
      <text:p text:style-name="P11">I. CELE SPOTKAŃ:</text:p>
      <text:list text:style-name="WWNum7">
        <text:list-item text:start-value="1">
          <text:p text:style-name="P12">Zainteresowanie dzieci i młodzieży sztuką mówienia scenicznego/recytacji.</text:p>
        </text:list-item>
        <text:list-item>
          <text:p text:style-name="P13">Pielęgnowanie kultury języka i zamiłowania do literatury pięknej.</text:p>
        </text:list-item>
        <text:list-item>
          <text:p text:style-name="P14">Umożliwienie konfrontacji i wymiany doświadczeń uczestnikom i ich opiekunom.</text:p>
        </text:list-item>
      </text:list>
      <text:p text:style-name="P15"/>
      <text:p text:style-name="P16">II. ZASADY PROGRAMOWE I WARUNKI UCZESTNICTWA:</text:p>
      <text:list text:style-name="WWNum9">
        <text:list-item text:start-value="1">
          <text:p text:style-name="P17">Uczestnikami Spotkań są <text:s/>uczniowie szkół podstawowych.</text:p>
        </text:list-item>
        <text:list-item>
          <text:p text:style-name="P18">Uczestnicy występują w trzech kategoriach wiekowych:</text:p>
        </text:list-item>
      </text:list>
      <text:p text:style-name="P19">I.<text:tab/>klasy I - III szkoły podstawowej,</text:p>
      <text:p text:style-name="P20">II.<text:tab/>klasy IV - VI szkoły podstawowej,</text:p>
      <text:p text:style-name="P21">III.<text:tab/>klasy VII-VIII szkoły podstawowej.</text:p>
      <text:p text:style-name="P22"/>
      <text:list text:style-name="WWNum9" text:continue-numbering="true">
        <text:list-item>
          <text:p text:style-name="P23"><text:span text:style-name="T24">Prezentowany w Spotkaniach repertuar obejmuje utwór poetycki i fragment prozy. W najmłodszej grupie wiekowej możliwe jest zastąpienie prozy drugim utworem poetyckim.</text:span><text:span text:style-name="T25"><text:s/>Łączny czas prezentacji obu utworów nie powinien przekroczyć<text:s/></text:span><text:span text:style-name="T26">6</text:span><text:span text:style-name="T27"><text:s/>minut. Przekroczenie podanego czasu będzie równoznaczne z dyskwalifikacją uczestnika.</text:span></text:p>
        </text:list-item>
      </text:list>
      <text:p text:style-name="P28">III. ZASADY ORGANIZACYJNE:</text:p>
      <text:list text:style-name="WWNum11">
        <text:list-item text:start-value="1">
          <text:p text:style-name="P29">W Spotkaniach mogą wziąć udział uczestnicy z pięciu powiatów: częstochowskiego, kłobuckiego, lublinieckiego, myszkowskiego, zawierciańskiego.</text:p>
        </text:list-item>
        <text:list-item>
          <text:p text:style-name="P30"><text:span text:style-name="T31">Organizatorami poszczególnych etapów w miastach i gminach mogą być szkoły podstawowe <text:s/>oraz domy i ośrodki kultury.<text:s/></text:span><text:span text:style-name="T32">Organizatorzy, w zależności od potrzeb uczestników oraz bieżącej sytuacji epidemiologicznej, mogą przeprowadzić eliminacje stacjonarnie lub na podstawie nagrań wideo wystąpień uczestników<text:s/></text:span><text:span text:style-name="T33">(szczegółowe informacje w pkt.4).</text:span></text:p>
        </text:list-item>
        <text:list-item>
          <text:p text:style-name="P34">Spotkania mają charakter wieloetapowy i są przeprowadzane na drodze kilkustopniowych eliminacji: szkolnych, gminnych, powiatowych, regionalnych.</text:p>
        </text:list-item>
      </text:list>
      <text:p text:style-name="P35">Na każdym z wymienionych etapów organizatorzy wybierają łącznie maksymalnie dziewięciu recytatorów – do trzech z każdej kategorii wiekowej (klasy I-III, IV-VI, VII-VIII).</text:p>
      <text:p text:style-name="P36"><text:s text:c="14"/>Przewiduje się możliwość wytypowania do udziału w eliminacjach regionalnych Spotkań <text:s text:c="2"/></text:p>
      <text:p text:style-name="P37"><text:s text:c="14"/>większej liczby wykonawców na korzyść danej grupy wiekowej, gdy uczestnicy z pozostałych</text:p>
      <text:p text:style-name="P38"><text:s text:c="14"/>grup nie spełnią ustalonych przez komisję artystyczną wymogów. Prosimy jednak o</text:p>
      <text:p text:style-name="P39"><text:s text:c="14"/>przestrzeganie podanego limitu wykonawców, czyli dziewięciu łącznie ze wszystkich kategorii</text:p>
      <text:soft-page-break/>
      <text:p text:style-name="P40"><text:s text:c="14"/>wiekowych.</text:p>
      <text:p text:style-name="P41"/>
      <text:list text:style-name="WWNum11" text:continue-numbering="true">
        <text:list-item>
          <text:p text:style-name="P42">Uczestnicy, którzy zostaną wytypowani jako laureaci na szczebel regionalny i zdecydują się wziąć udział w Spotkaniach w formie zdalnej, są zobowiązani do <text:s/>przesłania nagrania materiału filmowego recytowanych tekstów, za pomocą urządzeń nagrywających, np. kamera, telefon, ze stałego ujęcia. Urządzenie rejestrujące należy ustawić na możliwie najwyższe parametry nagrywania obrazu i dźwięku, aby nagranie było jak najlepszej jakości- rozdzielczość minimalna HD 720p (1280x720).</text:p>
        </text:list-item>
        <text:list-item>
          <text:p text:style-name="P43"><text:span text:style-name="T44">Film wraz ze skanem czytelnie wypełnionej karty zgłoszenia należy przesłać internetowo jako plik formatu MP4, AVI za pomocą platformy do przesyłania danych wetransfer.com na adres e-mail<text:s/></text:span><text:a xlink:href="mailto:teatr@rok.czestochowa.pl" office:target-frame-name="_top" xlink:show="replace"><text:span text:style-name="T45">teatr@rok.czestochowa.pl</text:span></text:a></text:p>
        </text:list-item>
        <text:list-item>
          <text:p text:style-name="P46">Uczestnicy, którzy zdecydują się na udział w przesłuchaniach stacjonarnych, zobowiązani są do wysłania czytelnie wypełnionej karty zgłoszenia i przybycia w <text:s/>do siedziby ROK Częstochowa, ul. Ogińskiego 13a w Częstochowie.</text:p>
        </text:list-item>
      </text:list>
      <text:p text:style-name="P47"/>
      <text:p text:style-name="P48"/>
      <text:p text:style-name="P49">Przesłuchania eliminacji miejsko – powiatowych w MOK „Centrum” w Zawierciu odbędą się:<text:s/>17<text:s/>i<text:s/>18<text:s/>kwietnia<text:s/>2024r.<text:s/>(szczegóły zamieszczone w piśmie wiodącym) od godziny 9.00.</text:p>
      <text:p text:style-name="P50">Czytelnie wypełnione karty zgłoszeń przyjmowane będą do<text:s/>8.04.2024r.</text:p>
      <text:p text:style-name="P51"/>
      <text:p text:style-name="P52">Przesłuchania regionalne dla uczestników z powiatów: częstochowskiego, kłobuckiego, myszkowskiego, lublinieckiego i zawierciańskiego, odbędą się w dniach:</text:p>
      <text:p text:style-name="P53"/>
      <text:p text:style-name="P54"><text:span text:style-name="T55">-<text:s/></text:span><text:span text:style-name="T56">22 maja 2024 r., godz. 10.00</text:span><text:span text:style-name="T57"><text:s/>– uczestnicy w 2 grupach wiekowych: uczniowie klas I-III <text:s/>oraz uczniowie klas IV-VI szkół podstawowych<text:s/></text:span><text:span text:style-name="T58">(dokładniejsza godzina rozpoczęcia przesłuchań II grupy wiekowej zostanie podana bliżej terminu 22 maja br.)</text:span></text:p>
      <text:p text:style-name="P59"><text:span text:style-name="T60">- <text:s/></text:span><text:span text:style-name="T61">23 maja <text:s/>2024 r., godz. 10.00<text:s/></text:span><text:span text:style-name="T62">– uczniowie klas VII-VIII szkół podstawowych.</text:span></text:p>
      <text:p text:style-name="P63"/>
      <text:p text:style-name="P64"/>
      <text:p text:style-name="P65">Uroczystość finałowa Spotkań jest planowana<text:s/>29 maja 2024r.<text:s/>w Regionalnym Ośrodku Kultury w Częstochowie.<text:s/></text:p>
      <text:p text:style-name="P66">Laureaci i ich opiekunowie zostaną z wyprzedzeniem powiadomieni o konieczności przybycia na uroczystość.</text:p>
      <text:p text:style-name="P67">Zachęcamy uczestników i opiekunów do korzystania z publikowanych tekstów <text:s/>współczesnych polskich autorów literatury dziecięcej i młodzieżowej. Jednocześnie prosimy o niepowielanie repertuaru z poprzednich lat.</text:p>
      <text:p text:style-name="P68">Powołani przez organizatora jurorzy oceniać będą prezentacje według następujących kryteriów:</text:p>
      <text:list text:style-name="WWNum13">
        <text:list-item>
          <text:p text:style-name="P69">dobór repertuaru,</text:p>
        </text:list-item>
        <text:list-item>
          <text:p text:style-name="P70">interpretacja utworów,</text:p>
        </text:list-item>
        <text:list-item>
          <text:p text:style-name="P71">kultura słowa,</text:p>
        </text:list-item>
        <text:list-item>
          <text:p text:style-name="P72">ogólny wyraz artystyczny.</text:p>
        </text:list-item>
      </text:list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-asian="Calibri" style:font-name-complex="Times New Roman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fo:text-align="end"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04in" text:min-label-width="0.125in" text:list-level-position-and-space-mode="label-alignment">
          <style:list-level-label-alignment text:label-followed-by="listtab" fo:margin-left="1.635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04in" text:min-label-width="0.125in" text:list-level-position-and-space-mode="label-alignment">
          <style:list-level-label-alignment text:label-followed-by="listtab" fo:margin-left="3.135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04in" text:min-label-width="0.125in" text:list-level-position-and-space-mode="label-alignment">
          <style:list-level-label-alignment text:label-followed-by="listtab" fo:margin-left="4.6354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I">
        <style:list-level-properties text:space-before="0.1354in" text:min-label-width="0.5in" text:list-level-position-and-space-mode="label-alignment">
          <style:list-level-label-alignment text:label-followed-by="listtab" fo:margin-left="0.635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354in" text:min-label-width="0.25in" text:list-level-position-and-space-mode="label-alignment">
          <style:list-level-label-alignment text:label-followed-by="listtab" fo:margin-left="0.885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604in" text:min-label-width="0.125in" text:list-level-position-and-space-mode="label-alignment">
          <style:list-level-label-alignment text:label-followed-by="listtab" fo:margin-left="1.385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354in" text:min-label-width="0.25in" text:list-level-position-and-space-mode="label-alignment">
          <style:list-level-label-alignment text:label-followed-by="listtab" fo:margin-left="1.885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354in" text:min-label-width="0.25in" text:list-level-position-and-space-mode="label-alignment">
          <style:list-level-label-alignment text:label-followed-by="listtab" fo:margin-left="2.385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604in" text:min-label-width="0.125in" text:list-level-position-and-space-mode="label-alignment">
          <style:list-level-label-alignment text:label-followed-by="listtab" fo:margin-left="2.885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354in" text:min-label-width="0.25in" text:list-level-position-and-space-mode="label-alignment">
          <style:list-level-label-alignment text:label-followed-by="listtab" fo:margin-left="3.385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354in" text:min-label-width="0.25in" text:list-level-position-and-space-mode="label-alignment">
          <style:list-level-label-alignment text:label-followed-by="listtab" fo:margin-left="3.885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604in" text:min-label-width="0.125in" text:list-level-position-and-space-mode="label-alignment">
          <style:list-level-label-alignment text:label-followed-by="listtab" fo:margin-left="4.3854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Kępska</meta:initial-creator>
    <dc:creator>PaulinaMadejska</dc:creator>
    <meta:creation-date>2024-02-29T10:33:00Z</meta:creation-date>
    <dc:date>2024-02-29T10:33:00Z</dc:date>
    <meta:template xlink:href="Normal.dotm" xlink:type="simple"/>
    <meta:editing-cycles>2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704" meta:character-count="4919" meta:row-count="35" meta:non-whitespace-character-count="4224"/>
  </office:meta>
</office:document-meta>
</file>