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Wingdings 2" svg:font-family="'Wingdings 2'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style:text-underline-style="none" fo:font-weight="bold" officeooo:rsid="0003fd37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officeooo:rsid="0003f2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ARTA ZGŁOSZENIA</text:p>
      <text:p text:style-name="P4">XVI<text:span text:style-name="T11">I</text:span>I <text:s/>REJONOWE KONFRONTACJE AMATORSKICH TEATR<text:span text:style-name="T11">Ó</text:span>W</text:p>
      <text:p text:style-name="P4">DLA SZKÓŁ PODSTAWOWYCH </text:p>
      <text:p text:style-name="P4">p. n.: „TAJEMNICE TEATRU”</text:p>
      <text:p text:style-name="P4"/>
      <text:p text:style-name="P5">Po zapoznaniu się z regulaminem <text:s/>zgłaszam:</text:p>
      <text:p text:style-name="P10"/>
      <text:p text:style-name="P11">1. Nazwa zespołu …........................................................................................................</text:p>
      <text:p text:style-name="P2"><text:span text:style-name="T6"><text:s text:c="4"/></text:span><text:span text:style-name="T5">adres........................................................................................ telefon:........................</text:span></text:p>
      <text:p text:style-name="P11">2. Instytucja patronująca lub wysyłająca zespół (adres, telefon):...................................</text:p>
      <text:p text:style-name="P2"><text:span text:style-name="T6"><text:s text:c="4"/></text:span><text:span text:style-name="T5">….................................................................................................................................</text:span></text:p>
      <text:p text:style-name="P11">3. Tytuł spektaklu.............................................................................................................</text:p>
      <text:p text:style-name="P11">4. Scenariusz....................................................................................................................</text:p>
      <text:p text:style-name="P11">5. Reżyseria.....................................................................................................................</text:p>
      <text:p text:style-name="P11">6. Scenografia..................................................................................................................</text:p>
      <text:p text:style-name="P11">7. Opracowanie muzyczne..............................................................................................</text:p>
      <text:p text:style-name="P11">8. Czas trwania spektaklu................................................................................................</text:p>
      <text:p text:style-name="P2"><text:span text:style-name="T5">9. Czas przygotowania zespołu (</text:span><text:span text:style-name="T8">montaż i demontaż scenografii nie może przekroczyć</text:span><text:span text:style-name="T5"> 5 min.)</text:span></text:p>
      <text:p text:style-name="P11">10. Potrzeby zespołu w zakresie zapewnienia warunków występu:</text:p>
      <text:p text:style-name="P11"><text:tab/>a) oświetlenia.........................................................................................................</text:p>
      <text:p text:style-name="P11"><text:tab/>b) nagłośnienie......................................................................................................</text:p>
      <text:p text:style-name="P2"><text:span text:style-name="T5"><text:tab/>c) wielkość sceny - / </text:span><text:span text:style-name="T8">11- 14 m szerokość, 8,4 długość ( proscenium: 15 m szerokości </text:span></text:p>
      <text:p text:style-name="P2"><text:span text:style-name="T9"><text:s text:c="137"/></text:span><text:span text:style-name="T8">i 3,6 m długości)/</text:span></text:p>
      <text:p text:style-name="P2"><text:span text:style-name="T8"><text:tab/></text:span><text:span text:style-name="T5">d</text:span><text:span text:style-name="T8"> </text:span><text:span text:style-name="T5">) inne...................................................................................................................</text:span></text:p>
      <text:p text:style-name="P11"><text:tab/> <text:s text:c="4"/>….....................................................................................................................</text:p>
      <text:p text:style-name="P11">11. Ilość członków zespołu:.................ilość opiekunów:.....................ogółem:..............</text:p>
      <text:p text:style-name="P2"><text:span text:style-name="T5">12.</text:span><text:span text:style-name="T7"> Prosimy o zamieszczenie na odwrocie krótkiej notatki o zespole </text:span></text:p>
      <text:p text:style-name="P6"><text:tab/></text:p>
      <text:p text:style-name="P6"/>
      <text:p text:style-name="P2"><text:span text:style-name="T1"><text:tab/> <text:s/></text:span><text:span text:style-name="T10">KIEROWNIK ZESPOŁU</text:span><text:span text:style-name="T4"><text:tab/><text:tab/><text:tab/> <text:s/><text:tab/></text:span><text:span text:style-name="T10">DYREKTOR SZKOŁY</text:span></text:p>
      <text:p text:style-name="P12"/>
      <text:p text:style-name="P12"/>
      <text:p text:style-name="P12"><text:soft-page-break/>INFORMACJA O ZESPOLE: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2"/>
      <text:p text:style-name="P7">Miejski Ośrodek Kultury „Centrum”</text:p>
      <text:p text:style-name="P7">im. Adama Mickiewicza </text:p>
      <text:p text:style-name="P7">ul. Piastowska 1 <text:s text:c="2"/>42-400 Zawiercie</text:p>
      <text:p text:style-name="P1"><text:span text:style-name="T1">tel.: /32/6722882; </text:span><text:span text:style-name="T2">530553535</text:span><text:span text:style-name="T1"> e- mail: </text:span><text:a xlink:type="simple" xlink:href="mailto:martynaptak@mok.pl" text:style-name="Internet_20_link" text:visited-style-name="Visited_20_Internet_20_Link"><text:span text:style-name="Internet_20_link"><text:span text:style-name="T3">martynaptak@mok.pl</text:span></text:span></text:a></text:p>
      <text:p text:style-name="P12"/>
      <text:p text:style-name="P8">ZAWIERCIE 20<text:span text:style-name="T11">22</text:span> r.</text:p>
      <text:p text:style-name="P8"/>
      <text:p text:style-name="P8">UWAGA!</text:p>
      <text:p text:style-name="P9">ZGŁOSZENIA PRZYJMOWANE BĘDĄ DO <text:span text:style-name="T11">31</text:span>. 0<text:span text:style-name="T11">5</text:span>. 20<text:span text:style-name="T11">21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Wingdings 2" svg:font-family="'Wingdings 2'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Absatz-Standardschriftart" style:family="text"/>
    <style:style style:name="WW8Num1z0" style:family="text">
      <style:text-properties style:font-name="Wingdings 2" fo:font-family="'Wingdings 2'" style:font-pitch="variable" style:font-charset="x-symbol" style:font-name-complex="OpenSymbol" style:font-family-complex="OpenSymbol, 'Arial Unicode MS'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5-11T13:17:44</meta:creation-date>
    <dc:date>2022-04-25T09:04:17.320000000</dc:date>
    <meta:print-date>2017-05-08T13:40:00</meta:print-date>
    <meta:editing-cycles>3</meta:editing-cycles>
    <meta:editing-duration>PT4M3S</meta:editing-duration>
    <meta:generator>LibreOffice/7.3.1.3$Windows_X86_64 LibreOffice_project/a69ca51ded25f3eefd52d7bf9a5fad8c90b87951</meta:generator>
    <meta:document-statistic meta:table-count="0" meta:image-count="0" meta:object-count="0" meta:page-count="2" meta:paragraph-count="36" meta:word-count="153" meta:character-count="3944" meta:non-whitespace-character-count="3654"/>
  </office:meta>
</office:document-meta>
</file>