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text-properties fo:font-size="8pt" style:font-size-asian="8pt" style:font-size-complex="8pt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1" style:family="paragraph">
      <style:paragraph-properties fo:text-align="justify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1" style:family="paragraph">
      <style:paragraph-properties fo:text-align="justify"/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4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5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style="italic" style:font-style-asian="italic" style:font-style-complex="italic"/>
    </style:style>
    <style:style style:name="T18" style:parent-style-name="Domyślnaczcionkaakapitu" style:family="text">
      <style:text-properties fo:font-style="italic" style:font-style-asian="italic" style:font-style-complex="italic"/>
    </style:style>
    <style:style style:name="P19" style:parent-style-name="Standard" style:list-style-name="LFO1" style:family="paragraph">
      <style:paragraph-properties fo:text-align="justify"/>
    </style:style>
    <style:style style:name="P20" style:parent-style-name="Standard" style:list-style-name="LFO1" style:family="paragraph">
      <style:paragraph-properties fo:text-align="justify"/>
    </style:style>
    <style:style style:name="P21" style:parent-style-name="Standard" style:list-style-name="LFO1" style:family="paragraph">
      <style:paragraph-properties fo:text-align="justify"/>
    </style:style>
    <style:style style:name="P22" style:parent-style-name="Standard" style:list-style-name="LFO1" style:family="paragraph">
      <style:paragraph-properties fo:text-align="justify"/>
    </style:style>
    <style:style style:name="P23" style:parent-style-name="Standard" style:family="paragraph">
      <style:paragraph-properties fo:text-align="justify" style:vertical-align="auto"/>
      <style:text-properties style:font-name-asian="Times New Roman" style:language-asian="pl" style:country-asian="PL" fo:hyphenate="true"/>
    </style:style>
    <style:style style:name="P24" style:parent-style-name="Standard" style:family="paragraph">
      <style:paragraph-properties fo:text-align="justify" style:vertical-align="auto"/>
      <style:text-properties style:font-name-asian="Times New Roman" style:language-asian="pl" style:country-asian="PL" fo:hyphenate="true"/>
    </style:style>
    <style:style style:name="P25" style:parent-style-name="Standard" style:family="paragraph">
      <style:paragraph-properties fo:text-align="justify" style:vertical-align="auto"/>
      <style:text-properties style:font-name-asian="Times New Roman" style:language-asian="pl" style:country-asian="PL" fo:hyphenate="true"/>
    </style:style>
    <style:style style:name="P26" style:parent-style-name="Standard" style:family="paragraph">
      <style:paragraph-properties fo:text-align="justify" style:vertical-align="auto"/>
      <style:text-properties fo:hyphenate="true"/>
    </style:style>
    <style:style style:name="T27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28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29" style:parent-style-name="Standard" style:family="paragraph">
      <style:paragraph-properties fo:text-align="justify" style:vertical-align="auto"/>
      <style:text-properties fo:hyphenate="true"/>
    </style:style>
    <style:style style:name="P30" style:parent-style-name="Standard" style:family="paragraph">
      <style:paragraph-properties fo:text-align="justify" style:vertical-align="auto"/>
      <style:text-properties fo:hyphenate="true"/>
    </style:style>
    <style:style style:name="P31" style:parent-style-name="Standard" style:family="paragraph">
      <style:paragraph-properties fo:text-align="justify" style:vertical-align="auto"/>
      <style:text-properties fo:hyphenate="true"/>
    </style:style>
    <style:style style:name="P32" style:parent-style-name="Standard" style:family="paragraph">
      <style:paragraph-properties style:vertical-align="auto">
        <style:tab-stops>
          <style:tab-stop style:type="left" style:position="0.0187in"/>
        </style:tab-stops>
      </style:paragraph-properties>
      <style:text-properties fo:hyphenate="true"/>
    </style:style>
    <style:style style:name="T33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34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35" style:parent-style-name="Domyślnaczcionkaakapitu" style:family="text">
      <style:text-properties style:font-name-asian="Times New Roman" fo:color="#000000" fo:font-size="9pt" style:font-size-asian="9pt" style:font-size-complex="9pt" style:language-asian="pl" style:country-asian="PL"/>
    </style:style>
    <style:style style:name="T36" style:parent-style-name="Domyślnaczcionkaakapitu" style:family="text">
      <style:text-properties style:font-name-asian="Times New Roman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37" style:parent-style-name="Domyślnaczcionkaakapitu" style:family="text">
      <style:text-properties style:font-name-asian="Times New Roman" fo:color="#000000" fo:font-size="9pt" style:font-size-asian="9pt" style:font-size-complex="9pt" style:language-asian="pl" style:country-asian="PL"/>
    </style:style>
    <style:style style:name="T38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39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OŚWIADCZENIE O STANIE ZDROWIA I ŚWIADOMOŚCI RYZYKA</text:p>
      <text:p text:style-name="P2">UCZESTNIKA JURAJSKIEGO ZIMOWEGO TUNIEJU SZACHOWEGO W MOK „CENTRUM” W ZAWIERCIU<text:s/></text:p>
      <text:p text:style-name="P3">odbywającego się w dniu 19.02.2022r.</text:p>
      <text:p text:style-name="P4"/>
      <text:p text:style-name="Standard"/>
      <text:p text:style-name="P5"><text:s text:c="3"/></text:p>
      <text:p text:style-name="P6"/>
      <text:p text:style-name="P7"/>
      <text:p text:style-name="Standard"/>
      <text:p text:style-name="Standard">Oświadczam że:</text:p>
      <text:p text:style-name="P8"/>
      <text:list text:style-name="LFO1" text:continue-numbering="true">
        <text:list-item>
          <text:p text:style-name="P9">Zapoznałem się i akceptuję Regulamin<text:s/>Jurajskiego Zimowego Turnieju Szachowego odbywającego się w budynku MOK „Centrum” w czasie zagrożenia zakażeniem COVID – 19, oraz będę stosować do wyznaczonych zasad.</text:p>
        </text:list-item>
        <text:list-item>
          <text:p text:style-name="P10">Jestem świadomy możliwości zakażenia/ zakażenia mojego dziecka COVID-19 <text:s/>podczas Jurajskiego Zimowego Turnieju Szachowego odbywającego się w MOK „Centrum”, decyzja o uczestnictwie w zajęciach jest świadoma i dobrowolna.</text:p>
        </text:list-item>
        <text:list-item>
          <text:p text:style-name="P11">Akceptuję, że MOK „Centrum” nie bierze odpowiedzialności materialnej i prawnej ze ewentualne zakażenie i skutki zakażenia COVID – 19 uczestników.</text:p>
        </text:list-item>
        <text:list-item>
          <text:p text:style-name="P12">W okresie 14 dni<text:s/>do<text:s/>dnia turnieju:</text:p>
        </text:list-item>
      </text:list>
      <text:p text:style-name="P13">- ja ani żaden z członków mojej rodziny nie przebywał za granicą i nie miał kontaktu z osobą która przebywała za granicą,</text:p>
      <text:p text:style-name="P14">- <text:s/>ja ani żaden z członków mojej rodziny nie miał kontaktu z osobą, u<text:s/>której potwierdzono zakażenie koronawirusem,</text:p>
      <text:p text:style-name="P15">- ja ani żaden z członków mojej rodziny <text:s/>nie jesteśmy objęci nadzorem epidemiologicznym (kwarantanną) i nie mieliśmy kontaktu z osobą objętą nadzorem epidemiologicznym (kwarantanną)</text:p>
      <text:p text:style-name="P16"><text:span text:style-name="T17">- nie występują u mnie ani u<text:s/></text:span><text:span text:style-name="T18">członków mojej rodziny objawy infekcji (gorączka, kaszel, katar, wysypka, bóle mięśni, bóle gardła, utrata węchu lub smaku, biegunka, wymioty, inne nietypowe itp.)</text:span></text:p>
      <text:list text:style-name="LFO1" text:continue-numbering="true">
        <text:list-item>
          <text:p text:style-name="P19">O każdorazowej zmianie dotyczącej punktu 4 niniejszego Oświadczenia niezwłocznie powiadomię<text:s/>Dyrektora MOK „Centrum” lub osobę odpowiedzialną za organizację turnieju nr tel: /32/ 6722882; 504 650 744.</text:p>
        </text:list-item>
        <text:list-item>
          <text:p text:style-name="P20">Jestem świadomy że podanie nieprawdziwych informacji naraża na kwarantannę wszystkich uczestników turnieju, ich rodzin i pracowników MOK „Centrum”.</text:p>
        </text:list-item>
        <text:list-item>
          <text:p text:style-name="P21">Wyrażam zgodę na ewentualne mierzenie temperatury mojej/ mojego dziecka przed rozpoczęciem turnieju lub w trakcie jego trwania.</text:p>
        </text:list-item>
        <text:list-item>
          <text:p text:style-name="P22">W przypadku zakażenia COVID – 19 u mnie/ u mojego dziecka lub osoby z którą doszło do kontaktu na terenie budynku MOK „Centrum”,<text:s/>wyrażam zgodę na przekazanie danych moich/ mojego dziecka terenowej jednostce SANEPID</text:p>
        </text:list-item>
      </text:list>
      <text:p text:style-name="P23"/>
      <text:p text:style-name="P24"/>
      <text:p text:style-name="P25">…................................. <text:s text:c="29"/>…......................................................................</text:p>
      <text:p text:style-name="P26"><text:span text:style-name="T27"><text:s/>data <text:s text:c="25"/></text:span><text:span text:style-name="T28"><text:s text:c="54"/>czytelny podpis (w przypadku osoby niepełnoletniej podpis rodzica/ opiekuna prawnego)</text:span></text:p>
      <text:p text:style-name="P29"/>
      <text:p text:style-name="P30"/>
      <text:p text:style-name="P31"/>
      <text:p text:style-name="P32"><text:span text:style-name="T33">Administratorem danych osobowych jest Dyrektor Miejskiego Ośrodka Kultury Centrum Karolina Kindler-Skowronek, <text:s text:c="3"/></text:span><text:span text:style-name="T34"><text:s text:c="15"/>ul. Piastowska 1, Zawiercie, tel : 32 67 28 82; k</text:span><text:span text:style-name="T35">ontakt z Inspektorem Ochrony Danych – Monika Małecka <text:s text:c="42"/>mail:<text:s/></text:span><text:a xlink:href="mailto:daneosobowe@mok.pl" office:target-frame-name="_top" xlink:show="replace"><text:span text:style-name="T36">daneosobowe@mok.pl</text:span></text:a><text:span text:style-name="T37"><text:s/>tel. 728325063.<text:s/></text:span><text:span text:style-name="T38">Dane<text:s/></text:span><text:span text:style-name="T39">osobowe pobierane są na wypadek stwierdzenia u któregoś z uczestników <text:s text:c="26"/>zajęć MOK „Centrum” <text:s/>zakażenia COVID-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Madejska</meta:initial-creator>
    <dc:creator>PaulinaMadejska</dc:creator>
    <meta:creation-date>2022-02-08T12:30:00Z</meta:creation-date>
    <dc:date>2022-02-08T12:48:00Z</dc:date>
    <meta:print-date>2021-09-27T10:09:00Z</meta:print-date>
    <meta:template xlink:href="Normal" xlink:type="simple"/>
    <meta:editing-cycles>3</meta:editing-cycles>
    <meta:editing-duration>PT240S</meta:editing-duration>
    <meta:document-statistic meta:page-count="1" meta:paragraph-count="5" meta:word-count="415" meta:character-count="2905" meta:row-count="20" meta:non-whitespace-character-count="2495"/>
  </office:meta>
</office:document-meta>
</file>