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text-properties fo:font-size="8pt" style:font-size-asian="8pt" style:font-size-complex="8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9pt" style:font-size-asian="9pt" style:font-size-complex="9pt"/>
    </style:style>
    <style:style style:name="P16" style:parent-style-name="Standard" style:family="paragraph">
      <style:paragraph-properties fo:text-align="justify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style="italic" style:font-style-asian="italic" style:font-style-complex="italic"/>
    </style:style>
    <style:style style:name="T26" style:parent-style-name="Domyślnaczcionkaakapitu" style:family="text">
      <style:text-properties fo:font-style="italic" style:font-style-asian="italic" style:font-style-complex="italic"/>
    </style:style>
    <style:style style:name="P27" style:parent-style-name="Standard" style:list-style-name="LFO1" style:family="paragraph">
      <style:paragraph-properties fo:text-align="justify"/>
    </style:style>
    <style:style style:name="P28" style:parent-style-name="Standard" style:list-style-name="LFO1" style:family="paragraph">
      <style:paragraph-properties fo:text-align="justify"/>
    </style:style>
    <style:style style:name="P29" style:parent-style-name="Standard" style:list-style-name="LFO1" style:family="paragraph">
      <style:paragraph-properties fo:text-align="justify"/>
    </style:style>
    <style:style style:name="P30" style:parent-style-name="Standard" style:list-style-name="LFO1" style:family="paragraph">
      <style:paragraph-properties fo:text-align="justify"/>
    </style:style>
    <style:style style:name="P31" style:parent-style-name="Standard" style:family="paragraph">
      <style:paragraph-properties fo:text-align="justify" style:vertical-align="auto"/>
      <style:text-properties style:font-name-asian="Times New Roman" style:language-asian="pl" style:country-asian="PL" fo:hyphenate="true"/>
    </style:style>
    <style:style style:name="P32" style:parent-style-name="Standard" style:family="paragraph">
      <style:paragraph-properties fo:text-align="justify" style:vertical-align="auto"/>
      <style:text-properties style:font-name-asian="Times New Roman" style:language-asian="pl" style:country-asian="PL" fo:hyphenate="true"/>
    </style:style>
    <style:style style:name="P33" style:parent-style-name="Standard" style:family="paragraph">
      <style:paragraph-properties fo:text-align="justify" style:vertical-align="auto"/>
      <style:text-properties style:font-name-asian="Times New Roman" style:language-asian="pl" style:country-asian="PL" fo:hyphenate="true"/>
    </style:style>
    <style:style style:name="P34" style:parent-style-name="Standard" style:family="paragraph">
      <style:paragraph-properties fo:text-align="justify" style:vertical-align="auto"/>
      <style:text-properties fo:hyphenate="true"/>
    </style:style>
    <style:style style:name="T35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36" style:parent-style-name="Standard" style:family="paragraph">
      <style:paragraph-properties fo:text-align="justify" style:vertical-align="auto"/>
      <style:text-properties fo:hyphenate="true"/>
    </style:style>
    <style:style style:name="P37" style:parent-style-name="Standard" style:family="paragraph">
      <style:paragraph-properties fo:text-align="justify" style:vertical-align="auto"/>
      <style:text-properties fo:hyphenate="true"/>
    </style:style>
    <style:style style:name="P38" style:parent-style-name="Standard" style:family="paragraph">
      <style:paragraph-properties fo:text-align="justify" style:vertical-align="auto"/>
      <style:text-properties fo:hyphenate="true"/>
    </style:style>
    <style:style style:name="P39" style:parent-style-name="Standard" style:family="paragraph">
      <style:paragraph-properties style:vertical-align="auto">
        <style:tab-stops>
          <style:tab-stop style:type="left" style:position="0.0187in"/>
        </style:tab-stops>
      </style:paragraph-properties>
      <style:text-properties fo:hyphenate="true"/>
    </style:style>
    <style:style style:name="T40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41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42" style:parent-style-name="Domyślnaczcionkaakapitu" style:family="text">
      <style:text-properties style:font-name-asian="Times New Roman" fo:color="#000000" fo:font-size="9pt" style:font-size-asian="9pt" style:font-size-complex="9pt" style:language-asian="pl" style:country-asian="PL"/>
    </style:style>
    <style:style style:name="T43" style:parent-style-name="Domyślnaczcionkaakapitu" style:family="text">
      <style:text-properties style:font-name-asian="Times New Roman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44" style:parent-style-name="Domyślnaczcionkaakapitu" style:family="text">
      <style:text-properties style:font-name-asian="Times New Roman" fo:color="#000000" fo:font-size="9pt" style:font-size-asian="9pt" style:font-size-complex="9pt" style:language-asian="pl" style:country-asian="PL"/>
    </style:style>
    <style:style style:name="T45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OŚWIADCZENIE O STANIE ZDROWIA I ŚWIADOMOŚCI RYZYKA</text:p>
      <text:p text:style-name="P2">UCZESTNIKA ZAJĘĆ W MOK „CENTRUM” W ZAWIERCIU</text:p>
      <text:p text:style-name="P3"/>
      <text:p text:style-name="Standard"/>
      <text:p text:style-name="P4">…..............................................................................................................................................................................</text:p>
      <text:p text:style-name="P5"><text:tab/><text:tab/>(imię i nazwisko uczestnika zajęć)</text:p>
      <text:p text:style-name="P6"/>
      <text:p text:style-name="P7"/>
      <text:p text:style-name="P8">…..............................................................................................................................................................................</text:p>
      <text:p text:style-name="P9"><text:tab/><text:tab/>(nazwa zajęć)</text:p>
      <text:p text:style-name="P10"/>
      <text:p text:style-name="P11"/>
      <text:p text:style-name="P12">…..............................................................................................................................................................................</text:p>
      <text:p text:style-name="P13"><text:tab/><text:tab/>(telefon kontaktowy, e-mail)</text:p>
      <text:p text:style-name="P14"/>
      <text:p text:style-name="P15">* Jeżeli osoba uczęszcza na więcej niż jedne zajęcia, zobowiązana jest dostarczyć oświadczenie każdemu instruktorowi osobno.</text:p>
      <text:p text:style-name="Standard"/>
      <text:p text:style-name="Standard">Oświadczam że:</text:p>
      <text:p text:style-name="P16"/>
      <text:list text:style-name="LFO1" text:continue-numbering="true">
        <text:list-item>
          <text:p text:style-name="P17">Zapoznałem się i akceptuję Regulamin prowadzenia zajęć Amatorskiego Ruchu Artystycznego w budynku MOK „Centrum” w czasie zagrożenia zakażeniem COVID – 19, oraz będę stosować do wyznaczonych zasad.</text:p>
        </text:list-item>
        <text:list-item>
          <text:p text:style-name="P18">Jestem świadomy możliwości zakażenia/ zakażenia mojego dziecka COVID-19 <text:s/>podczas zajęć odbywających się w MOK „Centrum”, decyzja o uczestnictwie w zajęciach jest świadoma i dobrowolna.</text:p>
        </text:list-item>
        <text:list-item>
          <text:p text:style-name="P19">Akceptuję, że MOK „Centrum” nie bierze odpowiedzialności materialnej i prawnej ze ewentualne zakażenie i skutki zakażenia COVID –<text:s/>19 uczestników zajęć.</text:p>
        </text:list-item>
        <text:list-item>
          <text:p text:style-name="P20">W okresie 14 dni od dnia zajęć:</text:p>
        </text:list-item>
      </text:list>
      <text:p text:style-name="P21">- ja ani żaden z członków mojej rodziny nie przebywał za granicą i nie miał kontaktu z osobą która przebywała za granicą,</text:p>
      <text:p text:style-name="P22">- <text:s/>ja ani żaden z członków mojej rodziny nie miał kontaktu z osobą, u której potwierdzono zakażenie koronawirusem,</text:p>
      <text:p text:style-name="P23">- ja ani żaden z członków mojej rodziny <text:s/>nie jesteśmy objęci nadzorem epidemiologicznym (kwarantanną) i nie mieliśmy kontaktu z osobą objętą nadzorem epidemiologicznym (kwarantanną)</text:p>
      <text:p text:style-name="P24"><text:span text:style-name="T25">- nie występują u mnie ani u członków m</text:span><text:span text:style-name="T26">ojej rodziny objawy infekcji (gorączka, kaszel, katar, wysypka, bóle mięśni, bóle gardła, utrata węchu lub smaku, biegunka, wymioty, inne nietypowe itp.)</text:span></text:p>
      <text:list text:style-name="LFO1" text:continue-numbering="true">
        <text:list-item>
          <text:p text:style-name="P27">O każdorazowej zmianie dotyczącej punktu 4 niniejszego Oświadczenia w trakcie roku kulturalno – oświatowego 2020/2021 niezwłocznie powiadomię Dyrektora MOK „Centrum” lub osobę odpowiedzialną za organizację zajęć nr tel: /32/ 67 22882, /32/ 6722882 wew.38</text:p>
        </text:list-item>
        <text:list-item>
          <text:p text:style-name="P28">Jestem świadomy że podanie nieprawdziwych informacji naraża na kwarantanne wszystkich uczestników zajęć, ich rodzin i pracowników MOK „Centrum”.</text:p>
        </text:list-item>
        <text:list-item>
          <text:p text:style-name="P29">Wyrażam zgodę na ewentualne mierzenie temperatury mojej/ mojego dziecka przed rozpoczęciem zajęć lub w trakcie ich trwania.</text:p>
        </text:list-item>
        <text:list-item>
          <text:p text:style-name="P30">W przypadku zakażenia COVID – 19 u mnie/ u mojego dziecka lub osoby z którą doszło do kontaktu na terenie budynku MOK „Centrum”, wyrażam zgodę na przekazanie danych moich/ mojego dziecka terenowej jednostce SANEPID</text:p>
        </text:list-item>
      </text:list>
      <text:p text:style-name="P31"/>
      <text:p text:style-name="P32"/>
      <text:p text:style-name="P33">…................................. <text:s text:c="29"/>…......................................................................</text:p>
      <text:p text:style-name="P34"><text:span text:style-name="T35"><text:s/>data <text:s text:c="72"/>czytelny podpis (w przypadku osoby niepełnoletniej podpis rodzica/ opiekuna prawnego</text:span></text:p>
      <text:p text:style-name="P36"/>
      <text:p text:style-name="P37"/>
      <text:p text:style-name="P38"/>
      <text:p text:style-name="P39"><text:span text:style-name="T40">Administratorem danych osobowych jest Dyrektor Miejskiego Ośrodka Kultury Centrum Ka</text:span><text:span text:style-name="T41">rolina Kindler-Skowronek, <text:s text:c="18"/>ul. Piastowska 1, Zawiercie, tel : 32 67 28 82; k</text:span><text:span text:style-name="T42">ontakt z Inspektorem Ochrony Danych – Monika Małecka <text:s text:c="42"/>mail:<text:s/></text:span><text:a xlink:href="mailto:daneosobowe@mok.pl" office:target-frame-name="_top" xlink:show="replace"><text:span text:style-name="T43">daneosobowe@mok.pl</text:span></text:a><text:span text:style-name="T44"><text:s/>tel. 728325063.<text:s/></text:span><text:span text:style-name="T45">Dane osobowe pobierane są na wypadek stwierdzenia u któregoś z uczestników <text:s text:c="26"/>zajęć MOK „Centrum” <text:s/>zakażenia COVID-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K</dc:creator>
    <meta:creation-date>2020-09-07T14:16:00Z</meta:creation-date>
    <dc:date>2021-09-09T12:23:00Z</dc:date>
    <meta:template xlink:href="Normal" xlink:type="simple"/>
    <meta:editing-cycles>5</meta:editing-cycles>
    <meta:editing-duration>PT1680S</meta:editing-duration>
    <meta:document-statistic meta:page-count="1" meta:paragraph-count="7" meta:word-count="510" meta:character-count="3568" meta:row-count="25" meta:non-whitespace-character-count="3065"/>
  </office:meta>
</office:document-meta>
</file>