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pitch="variable" style:font-charset="x-symbol"/>
  </office:font-face-decls>
  <office:automatic-styles>
    <style:style style:name="P1" style:family="paragraph" style:parent-style-name="No_20_Spacing">
      <style:paragraph-properties fo:margin-top="0cm" fo:margin-bottom="0.423cm" style:contextual-spacing="false" fo:text-align="justify" style:justify-single-word="false"/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2pt" officeooo:paragraph-rsid="000557c7" style:font-size-asian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text-position="0% 100%" style:font-name="Calibri1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text-position="0% 100%" style:font-name="Calibri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text-position="0% 100%" style:font-name="Calibri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position="0% 100%" style:font-name="Calibri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text-position="0% 100%" style:font-name="Calibri1" fo:font-size="12pt" fo:font-weight="normal" style:font-size-asian="12pt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position="0% 100%" style:font-name="Calibri1" fo:font-size="12pt" fo:font-weight="normal" officeooo:paragraph-rsid="000557c7" style:font-size-asian="12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1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alibri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libri1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Calibri1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0557c7" style:font-size-asian="12pt" style:font-size-complex="12pt"/>
    </style:style>
    <style:style style:name="P17" style:family="paragraph" style:parent-style-name="Standard" style:list-style-name="WW8Num1">
      <style:paragraph-properties fo:text-align="start" style:justify-single-word="false"/>
      <style:text-properties fo:color="#000000" loext:opacity="100%" style:text-position="0% 100%" style:font-name="Calibri1" fo:font-size="12pt" fo:font-weight="bold" style:font-size-asian="12pt" style:font-weight-asian="bold" style:font-size-complex="12pt" style:font-weight-complex="normal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fo:font-weight="bold" officeooo:rsid="00076f8d" style:font-size-asian="14pt" style:font-weight-asian="bold" style:font-size-complex="14pt" style:font-weight-complex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0557c7" style:font-weight-asian="bold" style:font-weight-complex="bold"/>
    </style:style>
    <style:style style:name="T7" style:family="text">
      <style:text-properties fo:color="#000000" loext:opacity="100%" style:text-position="super 58%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loext:opacity="100%" style:text-position="0% 100%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style:text-position="0% 100%" fo:font-size="14pt" fo:font-weight="bold" officeooo:rsid="000557c7" style:font-size-asian="14pt" style:font-weight-asian="bold" style:font-size-complex="14pt" style:font-weight-complex="bold"/>
    </style:style>
    <style:style style:name="T10" style:family="text">
      <style:text-properties fo:color="#000000" loext:opacity="100%" style:text-position="0% 100%" fo:font-size="14pt" fo:font-weight="bold" officeooo:rsid="00076f8d" style:font-size-asian="14pt" style:font-weight-asian="bold" style:font-size-complex="14pt" style:font-weight-complex="bold"/>
    </style:style>
    <style:style style:name="T11" style:family="text">
      <style:text-properties fo:color="#000000" loext:opacity="100%" style:text-position="0% 100%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loext:opacity="100%" style:text-position="0% 100%"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13" style:family="text">
      <style:text-properties fo:color="#000000" loext:opacity="100%" style:text-position="0% 100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4" style:family="text">
      <style:text-properties fo:color="#000000" loext:opacity="100%" style:text-position="0% 100%" fo:font-size="12pt" style:text-underline-style="solid" style:text-underline-width="auto" style:text-underline-color="font-color" fo:font-weight="bold" officeooo:rsid="000557c7" style:font-size-asian="12pt" style:font-weight-asian="bold" style:font-weight-complex="bold"/>
    </style:style>
    <style:style style:name="T15" style:family="text">
      <style:text-properties fo:color="#000000" loext:opacity="100%" style:text-position="0% 100%" fo:font-weight="normal" style:font-weight-asian="normal" style:font-weight-complex="normal"/>
    </style:style>
    <style:style style:name="T16" style:family="text">
      <style:text-properties fo:color="#000000" loext:opacity="100%" style:text-position="0% 100%" fo:font-weight="normal" style:font-weight-asian="normal" style:font-size-complex="12pt" style:font-weight-complex="normal"/>
    </style:style>
    <style:style style:name="T17" style:family="text">
      <style:text-properties fo:color="#000000" loext:opacity="100%" style:text-position="0% 100%" fo:font-weight="bold" style:font-weight-asian="bold" style:font-size-complex="12pt" style:font-weight-complex="normal"/>
    </style:style>
    <style:style style:name="T18" style:family="text">
      <style:text-properties fo:color="#000000" loext:opacity="100%" style:text-position="0% 100%" fo:font-weight="bold" officeooo:rsid="000557c7" style:font-weight-asian="bold" style:font-size-complex="12pt" style:font-weight-complex="normal"/>
    </style:style>
    <style:style style:name="T19" style:family="text">
      <style:text-properties officeooo:rsid="000557c7"/>
    </style:style>
    <style:style style:name="T20" style:family="text">
      <style:text-properties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officeooo:rsid="0005e5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3"/><text:tab/></text:p>
      <text:p text:style-name="P10"><text:tab/><text:tab/><text:tab/><text:tab/><text:tab/><text:tab/><text:tab/><text:tab/><text:tab/><text:tab/> <text:s/>Zawiercie, <text:span text:style-name="T19">10</text:span>.0<text:span text:style-name="T19">3</text:span>.202<text:span text:style-name="T19">2</text:span> r.</text:p>
      <text:p text:style-name="P11"/>
      <text:p text:style-name="P2"><text:span text:style-name="T1"><text:tab/><text:tab/><text:tab/> <text:s/></text:span><text:span text:style-name="T2">Szanowni Państwo,</text:span></text:p>
      <text:p text:style-name="P12"><text:tab/><text:tab/><text:tab/><text:tab/><text:tab/> <text:s text:c="5"/>Dyrektorzy i Grono Pedagogiczne </text:p>
      <text:p text:style-name="P12"><text:tab/><text:tab/><text:tab/> <text:s text:c="6"/>Szkół Podstawowych, </text:p>
      <text:p text:style-name="P12"><text:tab/><text:tab/><text:tab/><text:tab/> <text:s text:c="9"/>Dyrektorzy Ośrodków Kultury.</text:p>
      <text:p text:style-name="P13"/>
      <text:p text:style-name="P13"/>
      <text:p text:style-name="P2"><text:span text:style-name="T1">Przesyłamy regulamin </text:span><text:span text:style-name="T5">XXXI</text:span><text:span text:style-name="T6">I</text:span><text:span text:style-name="T5">I Regionalnych Spotkań z Poezją i Prozą</text:span></text:p>
      <text:p text:style-name="P14">„Wrażliwość na Słowa” dla uczniów szkół podstawowych.</text:p>
      <text:p text:style-name="P10">Celem konkursu jest przede wszystkim popularyzowanie amatorskiego ruchu recytatorskiego wśród dzieci i młodzieży, wzbudzanie zainteresowania literaturą piękną, a także umożliwienie młodym wykonawcom doskonalenia sztuki żywego słowa.</text:p>
      <text:p text:style-name="P14"/>
      <text:p text:style-name="P2"><text:span text:style-name="T3">6. 04. 202</text:span><text:span text:style-name="T4">2</text:span><text:span text:style-name="T3"> roku o godzinie 9</text:span><text:span text:style-name="T7">00 </text:span><text:span text:style-name="T8">/</text:span><text:span text:style-name="T9">środa</text:span><text:span text:style-name="T8">/</text:span></text:p>
      <text:p text:style-name="P2"><text:span text:style-name="T8">(</text:span><text:span text:style-name="T11">Gminy: Zawiercie, Łazy, Poręba, Ogrodzieniec)</text:span></text:p>
      <text:p text:style-name="P4"/>
      <text:p text:style-name="P2"><text:span text:style-name="T8">7. 04. 202</text:span><text:span text:style-name="T10">2</text:span><text:span text:style-name="T8"> roku o godzinie 9</text:span><text:span text:style-name="T7">00 </text:span><text:span text:style-name="T8"><text:s/>/</text:span><text:span text:style-name="T9">czwartek</text:span><text:span text:style-name="T8">/</text:span></text:p>
      <text:p text:style-name="P5">(Gminy: Szczekociny, Włodowice, Żarnowiec, Pilica, Kroczyce, Irządze)</text:p>
      <text:p text:style-name="P4"/>
      <text:p text:style-name="P8">odbędą się eliminacje rejonowe na szczeblu powiatowym </text:p>
      <text:p text:style-name="P8">w Miejskim Ośrodku Kultury „Centrum” im. Adama Mickiewicza w Zawierciu.</text:p>
      <text:p text:style-name="P4"/>
      <text:p text:style-name="P10">Eliminacje na szczeblu powiatowym mają na celu wytypowanie najlepszych recytatorów do udziału w eliminacjach regionalnych.</text:p>
      <text:p text:style-name="P4"/>
      <text:p text:style-name="P4"/>
      <text:p text:style-name="P6">Zgłoszenia przyjmuje MOK „Centrum”, ul. Piastowska 1, 42-400 Zawiercie</text:p>
      <text:p text:style-name="P7">do 31 marca 202<text:span text:style-name="T19">2</text:span> roku.</text:p>
      <text:p text:style-name="P8">/prosimy o przestrzeganie terminu zgłoszeń <text:span text:style-name="T23">i czytelne wypełnianie kart</text:span>/</text:p>
      <text:p text:style-name="P4"/>
      <text:p text:style-name="P4"/>
      <text:p text:style-name="P2"><text:span text:style-name="T12">Ogłoszenie wyników nastąpi</text:span><text:span text:style-name="T13"> </text:span><text:span text:style-name="T14">7. </text:span><text:span text:style-name="T13">04. 20</text:span><text:span text:style-name="T14">22</text:span><text:span text:style-name="T13"> roku.</text:span></text:p>
      <text:p text:style-name="P4"/>
      <text:p text:style-name="P4"/>
      <text:p text:style-name="P9">Eliminacje regionalne <text:span text:style-name="T20">dla uczestników z powiatów: częstochowskiego, kłobuckiego, myszkowskiego, lublinieckiego i zawierciańskiego </text:span>odbędą się:</text:p>
      <text:p text:style-name="P3"><text:span text:style-name="T15">w Regionalnym Ośrodku Kultury w Częstochowie, ul. Ogińskiego 13a (finaliści eliminacji miejsko – powiatowych zobligowani są do przesłania kart</text:span><text:span text:style-name="T16"> </text:span><text:span text:style-name="T17">do dnia 2</text:span><text:span text:style-name="T18">1</text:span><text:span text:style-name="T17"> kwietnia br. </text:span><text:span text:style-name="T18">do godz. 13.00</text:span><text:span text:style-name="T17">)</text:span></text:p>
      <text:p text:style-name="P16">w dniach: </text:p>
      <text:p text:style-name="P1"><text:span text:style-name="T21">- </text:span><text:span text:style-name="T22">27 kwietnia 2022 r., godz. 10.00</text:span><text:span text:style-name="T21"> – uczestnicy w 2 grupach wiekowych: uczniowie klas I-III <text:s/>oraz uczniowie klas IV-VI szkół podstawowych,</text:span></text:p>
      <text:p text:style-name="P1"><text:span text:style-name="T21">- <text:s/></text:span><text:span text:style-name="T22">28 kwietnia 2022 r., godz. 10.00 </text:span><text:span text:style-name="T21">– uczniowie klas VII-VIII szkół podstawowych.</text:span></text:p>
      <text:list xml:id="list544896326" text:style-name="WW8Num1">
        <text:list-item>
          <text:list>
            <text:list-header>
              <text:p text:style-name="P17"/>
            </text:list-header>
          </text:list>
        </text:list-item>
      </text:list>
      <text:p text:style-name="P15"><text:tab/><text:tab/><text:tab/><text:tab/><text:tab/><text:tab/><text:tab/><text:tab/><text:tab/><text:tab/></text:p>
      <text:p text:style-name="P15"><text:tab/><text:tab/><text:tab/><text:tab/><text:tab/><text:tab/><text:tab/><text:tab/>Dyrektor MOK „Centrum”</text:p>
      <text:p text:style-name="P15"/>
      <text:p text:style-name="P15"><text:tab/><text:tab/><text:tab/><text:tab/><text:tab/><text:tab/><text:tab/> <text:s text:c="12"/><text:span text:style-name="T19">Karolina Kindler - Skowronek</text:span></text:p>
      <text:p text:style-name="P15"/>
      <text:p text:style-name="P15"/>
      <text:p text:style-name="P15"/>
      <text:p text:style-name="P15">* w załączeniu przesyłamy kartę uczestnika i założenia regulaminow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WW8Num1z0" style:family="text">
      <style:text-properties style:font-name="Wingdings 2" fo:font-family="'Wingdings 2'" style:font-pitch="variable" style:font-charset="x-symbol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0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0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0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0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0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0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6T10:54:30.75</meta:creation-date>
    <meta:print-date>2019-03-07T13:12:33.57</meta:print-date>
    <dc:date>2022-03-10T11:55:36.103000000</dc:date>
    <meta:editing-duration>PT34M41S</meta:editing-duration>
    <meta:editing-cycles>6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30" meta:word-count="238" meta:character-count="1886" meta:non-whitespace-character-count="1572"/>
  </office:meta>
</office:document-meta>
</file>