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424242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prowadzenia zajęć Amatorskiego Ruchu Artystycznego </text:p>
      <text:p text:style-name="P2">w budynku MOK „Centrum” </text:p>
      <text:p text:style-name="P2">w czasie zagrożenia zakażeniem <text:span text:style-name="T4">COVID-19</text:span> </text:p>
      <text:p text:style-name="P1"/>
      <text:list xml:id="list8441845618462207103" text:style-name="L1">
        <text:list-item>
          <text:p text:style-name="P3">w zajęciach stałych mogą uczestniczyć wyłącznie zapisane osoby, które złożyły stosowne oświadczenia, a w przypadku osób nieletnich oświadczenie wypełnione przez rodzica/opiekuna prawnego (oświadczenia do pobrania na stronie www.mok.pl, na pierwsze zajęcia uczestnik przychodzi wraz z wypełnionym i podpisanym oświadczeniem);</text:p>
          <text:p text:style-name="P3"/>
        </text:list-item>
        <text:list-item>
          <text:p text:style-name="P3">wszyscy uczestnicy zajęć są wpuszczani na teren budynku przez instruktora lub pracownika MOK „Centrum” <text:s/>na 5 - 10 min przed rozpoczęciem zajęć;</text:p>
          <text:p text:style-name="P3"/>
        </text:list-item>
        <text:list-item>
          <text:p text:style-name="P3">obowiązuje zakaz oczekiwania na dzieci przez ich opiekunów na terenie budynku MOK „Centrum” (na terenie budynku mogą przebywać tylko uczestnicy zajęć);</text:p>
          <text:p text:style-name="P3"/>
        </text:list-item>
        <text:list-item>
          <text:p text:style-name="P3"><text:span text:style-name="T1">zakazuje się przychodzenia na zajęcia do MOK „Centrum” </text:span>osobom, które <text:span text:style-name="T1">w okresie 14 dni od dnia zajęć:</text:span></text:p>
          <text:p text:style-name="P4">- przebywały za granicą lub miały kontakt z osobą która przebywała za granicą, </text:p>
          <text:p text:style-name="P4">- miały kontakt z osobą, u której potwierdzono zakażenie koronawirusem </text:p>
          <text:p text:style-name="P4">- są obecnie objęte nadzorem epidemiologicznym (kwarantanną) lub miały kontakt z <text:s/>osobą objętą nadzorem epidemiologicznym (kwarantanną)</text:p>
          <text:p text:style-name="P4">- występują u nich objawy infekcji (gorączka, kaszel, katar, wysypka, bóle mięśni, bóle gardła, utrata węchu lub smaku, biegunka, wymioty, inne nietypowe);</text:p>
          <text:p text:style-name="P5"/>
        </text:list-item>
        <text:list-item>
          <text:p text:style-name="P5">do budynku wszyscy uczestnicy wchodzą we własnych maseczkach i zobowiązani są do odkażenia rąk płynem dezynfekującym znajdującym się przy wejściu;</text:p>
          <text:p text:style-name="P5"/>
        </text:list-item>
        <text:list-item>
          <text:p text:style-name="P5">w czasie zajęć artystycznych dopuszcza się korzystanie z maseczek z jednoczesnym zachowaniem niezbędnego dystansu między osobami oraz ograniczenie dotykania rękami okolic twarzy;</text:p>
          <text:p text:style-name="P5"/>
        </text:list-item>
        <text:list-item>
          <text:p text:style-name="P5">jeżeli w ciągu zajęć u uczestnika pojawia się<text:span text:style-name="T2"> gorączka, kaszel, katar itp. będzie on musiał niezwłocznie opuścić zajęcia, (w przypadku osoby niepełnoletniej dziecko zostanie odizolowane od grupy, zostanie powiadomiony rodzic/opiekun prawny, który zobowiązany jest niezwłocznie odebrać dziecko);</text:span></text:p>
          <text:p text:style-name="P6"/>
        </text:list-item>
        <text:list-item>
          <text:p text:style-name="P6">po zakończeniu zajęć uczestnicy niezwłocznie opuszczają teren budynku MOK „Centrum”, zobowiązuje się rodziców/ opiekunów prawnych do obecności w momencie przekazania dzieci przez Instruktora (dopuszcza się samodzielny powrót nieletniego do domu po przedstawieniu pisemnej zgody rodzica/ opiekuna prawnego);</text:p>
          <text:p text:style-name="P6"/>
        </text:list-item>
        <text:list-item>
          <text:p text:style-name="P6">wprowadza się 15 minutowe przerwy między zajęciami, w trakcie których Instruktor <text:s/>zobowiązany jest do dezynfekcji i przewietrzenia pomieszczenia w którym odbywają się zajęcia;</text:p>
          <text:p text:style-name="P6"/>
        </text:list-item>
        <text:list-item>
          <text:p text:style-name="P6">maksymalna liczba uczestników zajęć w poszczególnych pomieszczeniach powinna pozwalać na zachowanie dystansu i być zgodna z obowiązującymi przepisami;</text:p>
          <text:p text:style-name="P6"/>
        </text:list-item>
        <text:list-item>
          <text:p text:style-name="P6">wpłaty za zajęcia regulowane powinny być z wyprzedzeniem przed rozpoczęciem zajęć <text:s text:c="5"/>w danym miesiącu (jest to opłata miesięczna niezależna od liczby godzin w danym miesiącu) i wynosi: - ZA ZAJĘCIA GRUPOWE – 30 zł (Grupowe Ceramika/ Szkło – 40 zł)</text:p>
          <text:p text:style-name="P6">- ZA ZAJĘCIA INDYWIDUALNE <text:s/>- 70 zł</text:p>
          <text:p text:style-name="P5"><text:soft-page-break/>wpłat należy dokonywać na konto MOK „CENTRUM”:<text:span text:style-name="T3">38 1050 1591 1000 0008 0065 4790</text:span></text:p>
          <text:p text:style-name="P5">w tytule przelewu podając: Nazwę zajęć (+ nazwisko Instruktora), miesiąc, imię i nazwisko dziecka. Posiadacze Karty Dużej Rodziny po przedstawieniu karty zwolnieni są z opła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4T12:37:27.93</meta:creation-date>
    <dc:date>2020-09-08T13:32:51.56</dc:date>
    <meta:editing-duration>PT4H27M47S</meta:editing-duration>
    <meta:editing-cycles>4</meta:editing-cycles>
    <meta:generator>OpenOffice/4.1.5$Win32 OpenOffice.org_project/415m1$Build-9789</meta:generator>
    <meta:print-date>2020-09-07T11:48:32.55</meta:print-date>
    <meta:document-statistic meta:table-count="0" meta:image-count="0" meta:object-count="0" meta:page-count="2" meta:paragraph-count="21" meta:word-count="428" meta:character-count="3092"/>
  </office:meta>
</office:document-meta>
</file>