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color="#424242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list-style-name="LFO1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list-style-name="LFO1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list-style-name="LFO1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list-style-name="LFO1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list-style-name="LFO1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list-style-name="LFO1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list-style-name="LFO1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list-style-name="LFO1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s text:c="4"/>Regulamin prowadzenia zajęć Amatorskiego Ruchu Artystycznego</text:p>
      <text:p text:style-name="P2">w budynku MOK „Centrum”</text:p>
      <text:p text:style-name="P3"><text:span text:style-name="T4">w czasie zagrożenia zakażeniem<text:s/></text:span><text:span text:style-name="T5">COVID-19</text:span></text:p>
      <text:p text:style-name="P6"/>
      <text:p text:style-name="P7"/>
      <text:list text:style-name="LFO1" text:continue-numbering="true">
        <text:list-item>
          <text:p text:style-name="P8">W zajęciach stałych mogą uczestniczyć wyłącznie zapisane osoby, które złożyły stosowne<text:s/>oświadczenia, a w przypadku osób nieletnich oświadczenie wypełnione przez rodzica/opiekuna prawnego (oświadczenia do pobrania na stronie www.mok.pl, na pierwsze zajęcia uczestnik przychodzi wraz z wypełnionym i podpisanym oświadczeniem);</text:p>
        </text:list-item>
      </text:list>
      <text:p text:style-name="P9"/>
      <text:list text:style-name="LFO1" text:continue-numbering="true">
        <text:list-item>
          <text:p text:style-name="P10">Wszyscy uczestnicy zajęć są wpuszczani na teren budynku przez instruktora lub pracownika MOK „Centrum” <text:s/>na 5 - 10 min przed rozpoczęciem zajęć;</text:p>
        </text:list-item>
      </text:list>
      <text:p text:style-name="P11"/>
      <text:list text:style-name="LFO1" text:continue-numbering="true">
        <text:list-item>
          <text:p text:style-name="P12">Zakazuje się przychodzenia na zajęcia do MOK „Centrum” osobom, które w okresie 14 dni od dnia zajęć:</text:p>
        </text:list-item>
      </text:list>
      <text:p text:style-name="P13">- przebywały za granicą lub<text:s/>miały kontakt z osobą która przebywała za granicą,</text:p>
      <text:p text:style-name="P14">- miały kontakt z osobą, u której potwierdzono zakażenie koronawirusem</text:p>
      <text:p text:style-name="P15">- są obecnie objęte nadzorem epidemiologicznym (kwarantanną) lub miały kontakt z <text:s/>osobą objętą nadzorem epidemiologicznym (kwarantanną)</text:p>
      <text:p text:style-name="P16">- występują u nich objawy infekcji (gorączka, kaszel, katar, wysypka, bóle mięśni, bóle gardła, utrata węchu lub smaku, biegunka, wymioty, inne nietypowe);</text:p>
      <text:p text:style-name="P17"/>
      <text:list text:style-name="LFO1" text:continue-numbering="true">
        <text:list-item>
          <text:p text:style-name="P18">Do budynku wszyscy uczestnicy wchodzą we własnych maseczkach i zobowiązani są do<text:s/>odkażenia rąk płynem dezynfekującym znajdującym się przy wejściu;</text:p>
        </text:list-item>
      </text:list>
      <text:p text:style-name="P19"/>
      <text:list text:style-name="LFO1" text:continue-numbering="true">
        <text:list-item>
          <text:p text:style-name="P20">W czasie zajęć artystycznych dopuszcza się korzystanie z maseczek z jednoczesnym zachowaniem niezbędnego dystansu między osobami oraz ograniczenie dotykania rękami okolic twarzy;</text:p>
        </text:list-item>
      </text:list>
      <text:p text:style-name="P21"/>
      <text:list text:style-name="LFO1" text:continue-numbering="true">
        <text:list-item>
          <text:p text:style-name="P22">Jeżeli w<text:s/>ciągu zajęć u uczestnika pojawia się gorączka, kaszel, katar itp. będzie on musiał niezwłocznie opuścić zajęcia, (w przypadku osoby niepełnoletniej dziecko zostanie odizolowane od grupy, zostanie powiadomiony rodzic/opiekun prawny, który zobowiązany jest niezwłocznie odebrać dziecko);</text:p>
        </text:list-item>
      </text:list>
      <text:p text:style-name="P23"/>
      <text:list text:style-name="LFO1" text:continue-numbering="true">
        <text:list-item>
          <text:p text:style-name="P24">Po zakończeniu zajęć uczestnicy niezwłocznie opuszczają teren budynku MOK „Centrum”, zobowiązuje się rodziców/ opiekunów prawnych do obecności w momencie przekazania dzieci przez Instruktora (dopuszcza się samodzielny powrót<text:s/>nieletniego do domu po przedstawieniu pisemnej zgody rodzica/ opiekuna prawnego);</text:p>
        </text:list-item>
      </text:list>
      <text:p text:style-name="P25"/>
      <text:list text:style-name="LFO1" text:continue-numbering="true">
        <text:list-item>
          <text:p text:style-name="P26">Maksymalna liczba uczestników zajęć w poszczególnych pomieszczeniach powinna pozwalać na zachowanie dystansu i być zgodna z obowiązującymi przepisami;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K</dc:creator>
    <meta:creation-date>2020-09-04T12:37:00Z</meta:creation-date>
    <dc:date>2021-09-10T16:55:00Z</dc:date>
    <meta:print-date>2021-09-10T11:59:00Z</meta:print-date>
    <meta:template xlink:href="Normal" xlink:type="simple"/>
    <meta:editing-cycles>12</meta:editing-cycles>
    <meta:editing-duration>PT127560S</meta:editing-duration>
    <meta:document-statistic meta:page-count="1" meta:paragraph-count="4" meta:word-count="318" meta:character-count="2226" meta:row-count="15" meta:non-whitespace-character-count="1912"/>
  </office:meta>
</office:document-meta>
</file>