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style:style>
    <style:style style:name="T2" style:parent-style-name="Pogrubienie" style:family="text">
      <style:text-properties style:font-name="Times New Roman" fo:color="#333333" fo:background-color="#FFFFFF"/>
    </style:style>
    <style:style style:name="P3" style:parent-style-name="Normalny" style:family="paragraph">
      <style:paragraph-properties fo:text-align="justify"/>
    </style:style>
    <style:style style:name="T4" style:parent-style-name="Pogrubienie" style:family="text">
      <style:text-properties style:font-name="Times New Roman" fo:color="#333333" fo:background-color="#FFFFFF"/>
    </style:style>
    <style:style style:name="P5" style:parent-style-name="Normalny" style:family="paragraph">
      <style:paragraph-properties fo:text-align="justify"/>
    </style:style>
    <style:style style:name="T6" style:parent-style-name="Pogrubienie" style:family="text">
      <style:text-properties style:font-name="Times New Roman" fo:color="#333333" fo:background-color="#FFFFFF"/>
    </style:style>
    <style:style style:name="T7" style:parent-style-name="Pogrubienie" style:family="text">
      <style:text-properties style:font-name="Times New Roman" fo:color="#333333" fo:background-color="#FFFFFF"/>
    </style:style>
    <style:style style:name="T8" style:parent-style-name="Pogrubienie" style:family="text">
      <style:text-properties style:font-name="Times New Roman" fo:color="#333333" fo:background-color="#FFFFFF"/>
    </style:style>
    <style:style style:name="T9" style:parent-style-name="Pogrubienie" style:family="text">
      <style:text-properties style:font-name="Times New Roman" fo:color="#333333" fo:background-color="#FFFFFF"/>
    </style:style>
    <style:style style:name="T10" style:parent-style-name="Pogrubienie" style:family="text">
      <style:text-properties style:font-name="Times New Roman" fo:color="#333333" fo:background-color="#FFFFFF"/>
    </style:style>
    <style:style style:name="T11" style:parent-style-name="Pogrubienie" style:family="text">
      <style:text-properties style:font-name="Times New Roman" fo:color="#333333" fo:background-color="#FFFFFF" style:text-underline-type="single" style:text-underline-style="solid" style:text-underline-width="auto" style:text-underline-mode="continuous"/>
    </style:style>
    <style:style style:name="P12" style:parent-style-name="Normalny" style:family="paragraph">
      <style:paragraph-properties fo:text-align="justify"/>
    </style:style>
    <style:style style:name="T13" style:parent-style-name="Pogrubienie" style:family="text">
      <style:text-properties style:font-name="Times New Roman" fo:font-weight="normal" style:font-weight-asian="normal" style:font-weight-complex="normal" fo:color="#333333" fo:background-color="#FFFFFF"/>
    </style:style>
    <style:style style:name="P14" style:parent-style-name="Normalny" style:family="paragraph">
      <style:paragraph-properties fo:text-align="justify"/>
    </style:style>
    <style:style style:name="T15" style:parent-style-name="Pogrubienie" style:family="text">
      <style:text-properties style:font-name="Times New Roman" fo:font-weight="normal" style:font-weight-asian="normal" style:font-weight-complex="normal" fo:color="#333333" fo:background-color="#FFFFFF"/>
    </style:style>
    <style:style style:name="T16" style:parent-style-name="Pogrubienie" style:family="text">
      <style:text-properties style:font-name="Times New Roman" fo:font-weight="normal" style:font-weight-asian="normal" style:font-weight-complex="normal" fo:color="#333333" fo:background-color="#FFFFFF"/>
    </style:style>
    <style:style style:name="T17" style:parent-style-name="Pogrubienie" style:family="text">
      <style:text-properties style:font-name="Times New Roman" fo:font-weight="normal" style:font-weight-asian="normal" style:font-weight-complex="normal" fo:color="#333333" fo:background-color="#FFFFFF"/>
    </style:style>
    <style:style style:name="T18" style:parent-style-name="Pogrubienie" style:family="text">
      <style:text-properties style:font-name="Times New Roman" fo:font-weight="normal" style:font-weight-asian="normal" style:font-weight-complex="normal" fo:color="#333333" fo:background-color="#FFFFFF"/>
    </style:style>
    <style:style style:name="T19" style:parent-style-name="Pogrubienie" style:family="text">
      <style:text-properties style:font-name="Times New Roman" fo:font-weight="normal" style:font-weight-asian="normal" style:font-weight-complex="normal" fo:color="#333333" fo:background-color="#FFFFFF"/>
    </style:style>
    <style:style style:name="T20" style:parent-style-name="Pogrubienie" style:family="text">
      <style:text-properties style:font-name="Times New Roman" fo:color="#333333" fo:background-color="#FFFFFF" style:text-underline-type="single" style:text-underline-style="solid" style:text-underline-width="auto" style:text-underline-mode="continuous"/>
    </style:style>
    <style:style style:name="P21" style:parent-style-name="Normalny" style:family="paragraph">
      <style:paragraph-properties fo:text-align="justify"/>
    </style:style>
    <style:style style:name="T22" style:parent-style-name="Pogrubienie" style:family="text">
      <style:text-properties style:font-name="Times New Roman" fo:font-weight="normal" style:font-weight-asian="normal" style:font-weight-complex="normal" fo:color="#333333" fo:background-color="#FFFFFF"/>
    </style:style>
    <style:style style:name="P23" style:parent-style-name="Normalny" style:family="paragraph">
      <style:paragraph-properties fo:text-align="justify"/>
    </style:style>
    <style:style style:name="T24" style:parent-style-name="Domyślnaczcionkaakapitu" style:family="text">
      <style:text-properties style:font-name="Times New Roman"/>
    </style:style>
    <style:style style:name="T25" style:parent-style-name="Pogrubienie" style:family="text">
      <style:text-properties style:font-name="Times New Roman" fo:font-weight="normal" style:font-weight-asian="normal" style:font-weight-complex="normal" fo:color="#333333" fo:background-color="#FFFFFF"/>
    </style:style>
    <style:style style:name="T26" style:parent-style-name="Hiperłącze" style:family="text">
      <style:text-properties style:font-name="Times New Roman" fo:background-color="#FFFFFF"/>
    </style:style>
    <style:style style:name="T27" style:parent-style-name="Hiperłącze" style:family="text">
      <style:text-properties style:font-name="Times New Roman" fo:background-color="#FFFFFF"/>
    </style:style>
    <style:style style:name="T28" style:parent-style-name="Hiperłącze" style:family="text">
      <style:text-properties style:font-name="Times New Roman" style:use-window-font-color="true" fo:background-color="#FFFFFF" style:text-underline-type="none"/>
    </style:style>
    <style:style style:name="P29" style:parent-style-name="Normalny" style:family="paragraph">
      <style:paragraph-properties fo:text-align="justify"/>
    </style:style>
    <style:style style:name="T30" style:parent-style-name="Pogrubienie" style:family="text">
      <style:text-properties style:font-name="Times New Roman" fo:font-weight="normal" style:font-weight-asian="normal" style:font-weight-complex="normal" fo:color="#333333" fo:background-color="#FFFFFF"/>
    </style:style>
    <style:style style:name="T31" style:parent-style-name="Hiperłącze" style:family="text">
      <style:text-properties style:font-name="Times New Roman" fo:background-color="#FFFFFF"/>
    </style:style>
    <style:style style:name="P32" style:parent-style-name="Normalny" style:family="paragraph">
      <style:paragraph-properties fo:text-align="justify"/>
    </style:style>
    <style:style style:name="T33" style:parent-style-name="Pogrubienie" style:family="text">
      <style:text-properties style:font-name="Times New Roman" fo:font-weight="normal" style:font-weight-asian="normal" style:font-weight-complex="normal" fo:color="#333333" fo:background-color="#FFFFFF"/>
    </style:style>
    <style:style style:name="T34" style:parent-style-name="Pogrubienie" style:family="text">
      <style:text-properties style:font-name="Times New Roman" fo:font-weight="normal" style:font-weight-asian="normal" style:font-weight-complex="normal" fo:background-color="#FFFFFF"/>
    </style:style>
    <style:style style:name="T35" style:parent-style-name="Pogrubienie" style:family="text">
      <style:text-properties style:font-name="Times New Roman" fo:font-weight="normal" style:font-weight-asian="normal" style:font-weight-complex="normal" fo:color="#333333" fo:background-color="#FFFFFF"/>
    </style:style>
    <style:style style:name="P36" style:parent-style-name="Normalny" style:family="paragraph">
      <style:paragraph-properties fo:text-align="justify"/>
    </style:style>
    <style:style style:name="T37" style:parent-style-name="Pogrubienie" style:family="text">
      <style:text-properties style:font-name="Times New Roman" fo:font-weight="normal" style:font-weight-asian="normal" style:font-weight-complex="normal" fo:color="#333333" fo:background-color="#FFFFFF"/>
    </style:style>
    <style:style style:name="P38" style:parent-style-name="Normalny" style:family="paragraph">
      <style:paragraph-properties fo:text-align="justify"/>
    </style:style>
    <style:style style:name="T39" style:parent-style-name="Pogrubienie" style:family="text">
      <style:text-properties style:font-name="Times New Roman" fo:font-weight="normal" style:font-weight-asian="normal" style:font-weight-complex="normal" fo:color="#FF0000" fo:background-color="#FFFFFF"/>
    </style:style>
    <style:style style:name="T40" style:parent-style-name="Pogrubienie" style:family="text">
      <style:text-properties style:font-name="Times New Roman" fo:font-weight="normal" style:font-weight-asian="normal" style:font-weight-complex="normal" fo:color="#FF0000" fo:background-color="#FFFFFF"/>
    </style:style>
    <style:style style:name="T41" style:parent-style-name="Pogrubienie" style:family="text">
      <style:text-properties style:font-name="Times New Roman" fo:font-weight="normal" style:font-weight-asian="normal" style:font-weight-complex="normal" fo:color="#FF0000" fo:background-color="#FFFFFF"/>
    </style:style>
    <style:style style:name="T42" style:parent-style-name="Pogrubienie" style:family="text">
      <style:text-properties style:font-name="Times New Roman" fo:font-weight="normal" style:font-weight-asian="normal" style:font-weight-complex="normal" fo:color="#FF0000" fo:background-color="#FFFFFF"/>
    </style:style>
    <style:style style:name="T43" style:parent-style-name="Pogrubienie" style:family="text">
      <style:text-properties style:font-name="Times New Roman" fo:font-weight="normal" style:font-weight-asian="normal" style:font-weight-complex="normal" fo:color="#FF0000" fo:background-color="#FFFFFF"/>
    </style:style>
    <style:style style:name="T44" style:parent-style-name="Pogrubienie" style:family="text">
      <style:text-properties style:font-name="Times New Roman" fo:background-color="#FFFFFF" style:text-underline-type="single" style:text-underline-style="solid" style:text-underline-width="auto" style:text-underline-mode="continuous"/>
    </style:style>
    <style:style style:name="P45" style:parent-style-name="Normalny" style:family="paragraph">
      <style:paragraph-properties fo:text-align="justify"/>
    </style:style>
    <style:style style:name="T46" style:parent-style-name="Pogrubienie" style:family="text">
      <style:text-properties style:font-name="Times New Roman" fo:font-weight="normal" style:font-weight-asian="normal" style:font-weight-complex="normal" fo:background-color="#FFFFFF"/>
    </style:style>
    <style:style style:name="P47" style:parent-style-name="Normalny" style:family="paragraph">
      <style:paragraph-properties fo:text-align="justify"/>
    </style:style>
    <style:style style:name="T48" style:parent-style-name="Pogrubienie" style:family="text">
      <style:text-properties style:font-name="Times New Roman" fo:font-weight="normal" style:font-weight-asian="normal" style:font-weight-complex="normal" fo:background-color="#FFFFFF"/>
    </style:style>
    <style:style style:name="P49" style:parent-style-name="Normalny" style:family="paragraph">
      <style:paragraph-properties fo:text-align="justify"/>
    </style:style>
    <style:style style:name="T50" style:parent-style-name="Pogrubienie" style:family="text">
      <style:text-properties style:font-name="Times New Roman" fo:font-weight="normal" style:font-weight-asian="normal" style:font-weight-complex="normal" fo:background-color="#FFFFFF"/>
    </style:style>
    <style:style style:name="P51" style:parent-style-name="Normalny" style:family="paragraph">
      <style:paragraph-properties fo:text-align="justify"/>
    </style:style>
    <style:style style:name="T52" style:parent-style-name="Pogrubienie" style:family="text">
      <style:text-properties style:font-name="Times New Roman" fo:font-weight="normal" style:font-weight-asian="normal" style:font-weight-complex="normal" fo:background-color="#FFFFFF"/>
    </style:style>
    <style:style style:name="P53" style:parent-style-name="Normalny" style:family="paragraph">
      <style:paragraph-properties fo:text-align="justify"/>
    </style:style>
    <style:style style:name="T54" style:parent-style-name="Pogrubienie" style:family="text">
      <style:text-properties style:font-name="Times New Roman" fo:font-weight="normal" style:font-weight-asian="normal" style:font-weight-complex="normal" fo:background-color="#FFFFFF"/>
    </style:style>
    <style:style style:name="P55" style:parent-style-name="Normalny" style:family="paragraph">
      <style:paragraph-properties fo:text-align="justify"/>
    </style:style>
    <style:style style:name="T56" style:parent-style-name="Pogrubienie" style:family="text">
      <style:text-properties style:font-name="Times New Roman" fo:font-weight="normal" style:font-weight-asian="normal" style:font-weight-complex="normal" fo:background-color="#FFFFFF"/>
    </style:style>
    <style:style style:name="P57" style:parent-style-name="Normalny" style:family="paragraph">
      <style:paragraph-properties fo:text-align="justify"/>
    </style:style>
    <style:style style:name="T58" style:parent-style-name="Pogrubienie" style:family="text">
      <style:text-properties style:font-name="Times New Roman" fo:font-weight="normal" style:font-weight-asian="normal" style:font-weight-complex="normal" fo:background-color="#FFFFFF"/>
    </style:style>
    <style:style style:name="P59" style:parent-style-name="Normalny" style:family="paragraph">
      <style:paragraph-properties fo:text-align="justify"/>
    </style:style>
    <style:style style:name="T60" style:parent-style-name="Pogrubienie" style:family="text">
      <style:text-properties style:font-name="Times New Roman" fo:font-weight="normal" style:font-weight-asian="normal" style:font-weight-complex="normal" fo:background-color="#FFFFFF"/>
    </style:style>
    <style:style style:name="P61" style:parent-style-name="Normalny" style:family="paragraph">
      <style:paragraph-properties fo:text-align="justify"/>
    </style:style>
    <style:style style:name="T62" style:parent-style-name="Pogrubienie" style:family="text">
      <style:text-properties style:font-name="Times New Roman" fo:font-weight="normal" style:font-weight-asian="normal" style:font-weight-complex="normal" fo:background-color="#FFFFFF"/>
    </style:style>
    <style:style style:name="P63" style:parent-style-name="Normalny" style:family="paragraph">
      <style:paragraph-properties fo:text-align="justify"/>
    </style:style>
    <style:style style:name="T64" style:parent-style-name="Pogrubienie" style:family="text">
      <style:text-properties style:font-name="Times New Roman" fo:font-weight="normal" style:font-weight-asian="normal" style:font-weight-complex="normal" fo:background-color="#FFFFFF"/>
    </style:style>
    <style:style style:name="P65" style:parent-style-name="Normalny" style:family="paragraph">
      <style:paragraph-properties fo:text-align="justify" fo:margin-left="1.9666in" fo:text-indent="0.4916in">
        <style:tab-stops/>
      </style:paragraph-properties>
    </style:style>
    <style:style style:name="T6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7" style:parent-style-name="Domyślnaczcionkaakapitu" style:family="text">
      <style:text-properties style:font-name="Times New Roman" style:text-underline-type="single" style:text-underline-style="solid" style:text-underline-width="auto" style:text-underline-mode="continuous"/>
    </style:style>
    <style:style style:name="P68" style:parent-style-name="Normalny" style:family="paragraph">
      <style:paragraph-properties fo:text-align="justify" style:vertical-align="auto" fo:line-height="106%"/>
      <style:text-properties style:font-name="Times New Roman" fo:hyphenate="true"/>
    </style:style>
    <style:style style:name="P69" style:parent-style-name="Normalny" style:family="paragraph">
      <style:paragraph-properties fo:text-align="justify" style:vertical-align="auto" fo:line-height="106%"/>
      <style:text-properties style:font-name="Times New Roman" fo:hyphenate="true"/>
    </style:style>
    <style:style style:name="P70" style:parent-style-name="Normalny" style:family="paragraph">
      <style:paragraph-properties fo:text-align="justify" style:vertical-align="auto" fo:line-height="106%"/>
      <style:text-properties style:font-name="Times New Roman" fo:hyphenate="true"/>
    </style:style>
    <style:style style:name="P71" style:parent-style-name="Normalny" style:family="paragraph">
      <style:paragraph-properties fo:text-align="justify" style:vertical-align="auto" fo:line-height="106%"/>
      <style:text-properties style:font-name="Times New Roman" fo:hyphenate="true"/>
    </style:style>
    <style:style style:name="P72" style:parent-style-name="Normalny" style:family="paragraph">
      <style:paragraph-properties fo:text-align="justify" style:vertical-align="auto" fo:line-height="106%"/>
      <style:text-properties style:font-name="Times New Roman" fo:hyphenate="true"/>
    </style:style>
    <style:style style:name="P73" style:parent-style-name="Normalny" style:family="paragraph">
      <style:paragraph-properties fo:text-align="justify" style:vertical-align="auto" fo:line-height="106%"/>
      <style:text-properties style:font-name="Times New Roman" fo:hyphenate="true"/>
    </style:style>
    <style:style style:name="P74" style:parent-style-name="Normalny" style:family="paragraph">
      <style:paragraph-properties fo:text-align="justify" style:vertical-align="auto" fo:line-height="106%"/>
      <style:text-properties style:font-name="Times New Roman" fo:hyphenate="true"/>
    </style:style>
    <style:style style:name="P75" style:parent-style-name="Normalny" style:family="paragraph">
      <style:paragraph-properties fo:text-align="justify" style:vertical-align="auto" fo:line-height="106%"/>
      <style:text-properties fo:hyphenate="true"/>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fo:color="#0563C1" style:text-underline-type="single" style:text-underline-style="solid" style:text-underline-width="auto" style:text-underline-mode="continuous"/>
    </style:style>
    <style:style style:name="T78" style:parent-style-name="Domyślnaczcionkaakapitu" style:family="text">
      <style:text-properties style:font-name="Times New Roman"/>
    </style:style>
    <style:style style:name="P79" style:parent-style-name="Normalny" style:family="paragraph">
      <style:paragraph-properties style:vertical-align="auto" fo:line-height="106%" fo:margin-left="1.9666in" fo:text-indent="0.491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hyphenate="true"/>
    </style:style>
    <style:style style:name="P80" style:parent-style-name="Normalny" style:family="paragraph">
      <style:paragraph-properties style:vertical-align="auto" fo:line-height="106%"/>
      <style:text-properties style:font-name="Times New Roman" fo:hyphenate="true"/>
    </style:style>
    <style:style style:name="P81" style:parent-style-name="Normalny" style:list-style-name="LFO1" style:family="paragraph">
      <style:paragraph-properties style:vertical-align="auto" fo:line-height="106%"/>
      <style:text-properties style:font-name="Times New Roman" fo:hyphenate="true"/>
    </style:style>
    <style:style style:name="P82" style:parent-style-name="Normalny" style:list-style-name="LFO1" style:family="paragraph">
      <style:paragraph-properties style:vertical-align="auto" fo:line-height="106%"/>
      <style:text-properties style:font-name="Times New Roman" fo:hyphenate="true"/>
    </style:style>
    <style:style style:name="P83" style:parent-style-name="Normalny" style:list-style-name="LFO1" style:family="paragraph">
      <style:paragraph-properties style:vertical-align="auto" fo:line-height="106%"/>
      <style:text-properties style:font-name="Times New Roman" fo:hyphenate="true"/>
    </style:style>
    <style:style style:name="P84" style:parent-style-name="Normalny" style:list-style-name="LFO1" style:family="paragraph">
      <style:paragraph-properties style:vertical-align="auto" fo:line-height="106%"/>
      <style:text-properties style:font-name="Times New Roman" fo:hyphenate="true"/>
    </style:style>
    <style:style style:name="P85" style:parent-style-name="Normalny" style:list-style-name="LFO1" style:family="paragraph">
      <style:paragraph-properties style:vertical-align="auto" fo:line-height="106%"/>
      <style:text-properties style:font-name="Times New Roman" fo:hyphenate="true"/>
    </style:style>
    <style:style style:name="P86" style:parent-style-name="Normalny" style:list-style-name="LFO1" style:family="paragraph">
      <style:paragraph-properties style:vertical-align="auto" fo:line-height="106%"/>
      <style:text-properties style:font-name="Times New Roman" fo:hyphenate="true"/>
    </style:style>
    <style:style style:name="P87" style:parent-style-name="Normalny" style:family="paragraph">
      <style:paragraph-properties style:vertical-align="auto" fo:line-height="106%"/>
      <style:text-properties style:font-name="Times New Roman" fo:hyphenate="true"/>
    </style:style>
    <style:style style:name="P88" style:parent-style-name="Normalny" style:family="paragraph">
      <style:paragraph-properties fo:text-align="justify" fo:margin-left="0.9833in" fo:text-indent="0.4916in">
        <style:tab-stops/>
      </style:paragraph-properties>
    </style:style>
    <style:style style:name="T8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90" style:parent-style-name="Normalny" style:family="paragraph">
      <style:paragraph-properties fo:text-align="justify" style:vertical-align="auto" fo:line-height="106%"/>
      <style:text-properties style:font-name="Times New Roman" fo:hyphenate="true"/>
    </style:style>
    <style:style style:name="P91" style:parent-style-name="Normalny" style:family="paragraph">
      <style:paragraph-properties fo:text-align="justify" style:vertical-align="auto" fo:line-height="106%"/>
      <style:text-properties style:font-name="Times New Roman" fo:hyphenate="true"/>
    </style:style>
    <style:style style:name="P92" style:parent-style-name="Normalny" style:family="paragraph">
      <style:paragraph-properties fo:text-align="justify" style:vertical-align="auto" fo:line-height="106%"/>
      <style:text-properties style:font-name="Times New Roman" fo:hyphenate="true"/>
    </style:style>
    <style:style style:name="P93" style:parent-style-name="Normalny" style:family="paragraph">
      <style:paragraph-properties fo:text-align="justify" style:vertical-align="auto" fo:line-height="106%"/>
      <style:text-properties style:font-name="Times New Roman" fo:hyphenate="true"/>
    </style:style>
    <style:style style:name="P94" style:parent-style-name="Normalny" style:family="paragraph">
      <style:paragraph-properties fo:text-align="justify" style:vertical-align="auto" fo:line-height="106%" fo:margin-left="0.9833in" fo:text-indent="0.491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hyphenate="true"/>
    </style:style>
    <style:style style:name="P95" style:parent-style-name="Normalny" style:family="paragraph">
      <style:paragraph-properties fo:text-align="justify" style:vertical-align="auto" fo:line-height="106%"/>
      <style:text-properties style:font-name="Times New Roman" fo:hyphenate="true"/>
    </style:style>
    <style:style style:name="P96" style:parent-style-name="Normalny" style:family="paragraph">
      <style:paragraph-properties fo:text-align="justify" style:vertical-align="auto" fo:line-height="106%"/>
      <style:text-properties style:font-name="Times New Roman" fo:hyphenate="true"/>
    </style:style>
    <style:style style:name="P97" style:parent-style-name="Normalny" style:family="paragraph">
      <style:paragraph-properties fo:text-align="justify" style:vertical-align="auto" fo:line-height="106%"/>
      <style:text-properties style:font-name="Times New Roman" fo:hyphenate="true"/>
    </style:style>
    <style:style style:name="P98" style:parent-style-name="Normalny" style:family="paragraph">
      <style:paragraph-properties fo:text-align="justify" style:vertical-align="auto" fo:line-height="106%"/>
      <style:text-properties style:font-name="Times New Roman" fo:hyphenate="true"/>
    </style:style>
    <style:style style:name="P99" style:parent-style-name="Normalny" style:family="paragraph">
      <style:paragraph-properties fo:text-align="justify" style:vertical-align="auto" fo:line-height="106%"/>
      <style:text-properties style:font-name="Times New Roman" fo:hyphenate="true"/>
    </style:style>
    <style:style style:name="P100" style:parent-style-name="Normalny" style:family="paragraph">
      <style:paragraph-properties fo:text-align="justify" style:vertical-align="auto" fo:line-height="106%"/>
      <style:text-properties style:font-name="Times New Roman" fo:hyphenate="true"/>
    </style:style>
    <style:style style:name="P101" style:parent-style-name="Normalny" style:family="paragraph">
      <style:paragraph-properties fo:text-align="justify" style:vertical-align="auto" fo:line-height="106%"/>
      <style:text-properties style:font-name="Times New Roman" fo:hyphenate="true"/>
    </style:style>
    <style:style style:name="P102" style:parent-style-name="Normalny" style:family="paragraph">
      <style:paragraph-properties fo:text-align="justify" style:vertical-align="auto" fo:line-height="106%"/>
      <style:text-properties style:font-name="Times New Roman" fo:hyphenate="true"/>
    </style:style>
    <style:style style:name="P103" style:parent-style-name="Normalny" style:family="paragraph">
      <style:paragraph-properties fo:text-align="justify" style:vertical-align="auto" fo:line-height="106%"/>
      <style:text-properties style:font-name="Times New Roman" fo:hyphenate="true"/>
    </style:style>
    <style:style style:name="P104" style:parent-style-name="Normalny" style:family="paragraph">
      <style:paragraph-properties fo:text-align="justify" style:vertical-align="auto" fo:line-height="106%"/>
      <style:text-properties style:font-name="Times New Roman" fo:hyphenate="true"/>
    </style:style>
    <style:style style:name="P105" style:parent-style-name="Normalny" style:family="paragraph">
      <style:paragraph-properties fo:text-align="justify" style:vertical-align="auto" fo:line-height="106%"/>
      <style:text-properties style:font-name="Times New Roman" fo:hyphenate="true"/>
    </style:style>
    <style:style style:name="P106" style:parent-style-name="Normalny" style:family="paragraph">
      <style:paragraph-properties fo:text-align="justify" style:vertical-align="auto" fo:line-height="106%"/>
      <style:text-properties style:font-name="Times New Roman" fo:hyphenate="true"/>
    </style:style>
    <style:style style:name="P107" style:parent-style-name="Normalny" style:family="paragraph">
      <style:paragraph-properties fo:text-align="justify" style:vertical-align="auto" fo:line-height="106%"/>
      <style:text-properties style:font-name="Times New Roman" fo:hyphenate="true"/>
    </style:style>
    <style:style style:name="P108" style:parent-style-name="Normalny" style:family="paragraph">
      <style:paragraph-properties fo:text-align="justify" style:vertical-align="auto" fo:line-height="106%"/>
      <style:text-properties style:font-name="Times New Roman" fo:hyphenate="true"/>
    </style:style>
    <style:style style:name="P109" style:parent-style-name="Normalny" style:family="paragraph">
      <style:paragraph-properties fo:text-align="justify" style:vertical-align="auto" fo:line-height="106%"/>
      <style:text-properties style:font-name="Times New Roman" fo:hyphenate="true"/>
    </style:style>
    <style:style style:name="P110" style:parent-style-name="Normalny" style:family="paragraph">
      <style:paragraph-properties fo:text-align="justify" style:vertical-align="auto" fo:line-height="106%"/>
      <style:text-properties style:font-name="Times New Roman" fo:hyphenate="true"/>
    </style:style>
    <style:style style:name="P111" style:parent-style-name="Normalny" style:family="paragraph">
      <style:paragraph-properties fo:text-align="justify" style:vertical-align="auto" fo:line-height="106%"/>
      <style:text-properties style:font-name="Times New Roman" fo:hyphenate="true"/>
    </style:style>
    <style:style style:name="P112" style:parent-style-name="Normalny" style:family="paragraph">
      <style:paragraph-properties fo:text-align="justify" style:vertical-align="auto" fo:line-height="106%" fo:margin-left="1.475in" fo:text-indent="0.491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hyphenate="true"/>
    </style:style>
    <style:style style:name="P113" style:parent-style-name="Normalny" style:family="paragraph">
      <style:paragraph-properties fo:text-align="justify" style:vertical-align="auto" fo:line-height="106%"/>
      <style:text-properties style:font-name="Times New Roman" fo:hyphenate="true"/>
    </style:style>
    <style:style style:name="P114" style:parent-style-name="Normalny" style:family="paragraph">
      <style:paragraph-properties fo:text-align="justify" style:vertical-align="auto" fo:line-height="106%"/>
      <style:text-properties style:font-name="Times New Roman" fo:hyphenate="true"/>
    </style:style>
    <style:style style:name="P115" style:parent-style-name="Normalny" style:family="paragraph">
      <style:paragraph-properties fo:text-align="justify" style:vertical-align="auto" fo:line-height="106%"/>
      <style:text-properties fo:hyphenate="true"/>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fo:font-weight="bold" style:font-weight-asian="bold" style:font-weight-complex="bold"/>
    </style:style>
    <style:style style:name="T118" style:parent-style-name="Domyślnaczcionkaakapitu" style:family="text">
      <style:text-properties style:font-name="Times New Roman"/>
    </style:style>
    <style:style style:name="P119" style:parent-style-name="Normalny" style:family="paragraph">
      <style:paragraph-properties fo:text-align="justify" style:vertical-align="auto" fo:line-height="106%"/>
      <style:text-properties style:font-name="Times New Roman" fo:hyphenate="true"/>
    </style:style>
    <style:style style:name="P120" style:parent-style-name="Normalny" style:family="paragraph">
      <style:paragraph-properties fo:text-align="justify" style:vertical-align="auto" fo:line-height="106%"/>
      <style:text-properties style:font-name="Times New Roman" fo:hyphenate="true"/>
    </style:style>
    <style:style style:name="P121" style:parent-style-name="Normalny" style:family="paragraph">
      <style:paragraph-properties fo:text-align="justify" style:vertical-align="auto" fo:line-height="106%"/>
      <style:text-properties style:font-name="Times New Roman" fo:hyphenate="true"/>
    </style:style>
    <style:style style:name="P122" style:parent-style-name="Normalny" style:family="paragraph">
      <style:paragraph-properties fo:text-align="justify" style:vertical-align="auto" fo:line-height="106%"/>
      <style:text-properties style:font-name="Times New Roman" fo:hyphenate="true"/>
    </style:style>
    <style:style style:name="P123" style:parent-style-name="Normalny" style:family="paragraph">
      <style:paragraph-properties fo:text-align="justify" style:vertical-align="auto" fo:line-height="106%"/>
      <style:text-properties style:font-name="Times New Roman" fo:hyphenate="true"/>
    </style:style>
    <style:style style:name="P124" style:parent-style-name="Normalny" style:family="paragraph">
      <style:paragraph-properties fo:text-align="justify" style:vertical-align="auto" fo:line-height="106%"/>
      <style:text-properties style:font-name="Times New Roman" fo:hyphenate="true"/>
    </style:style>
    <style:style style:name="P125" style:parent-style-name="Normalny" style:family="paragraph">
      <style:paragraph-properties fo:text-align="justify" style:vertical-align="auto" fo:line-height="106%"/>
      <style:text-properties style:font-name="Times New Roman" fo:hyphenate="true"/>
    </style:style>
    <style:style style:name="P126" style:parent-style-name="Normalny" style:family="paragraph">
      <style:paragraph-properties fo:text-align="justify" style:vertical-align="auto" fo:line-height="106%"/>
      <style:text-properties style:font-name="Times New Roman" fo:hyphenate="true"/>
    </style:style>
    <style:style style:name="P127" style:parent-style-name="Normalny" style:family="paragraph">
      <style:paragraph-properties fo:text-align="justify" style:vertical-align="auto" fo:line-height="106%"/>
      <style:text-properties style:font-name="Times New Roman" fo:hyphenate="true"/>
    </style:style>
    <style:style style:name="P128" style:parent-style-name="Normalny" style:family="paragraph">
      <style:paragraph-properties fo:text-align="justify" style:vertical-align="auto" fo:line-height="106%"/>
      <style:text-properties style:font-name="Times New Roman" fo:hyphenate="true"/>
    </style:style>
    <style:style style:name="P129" style:parent-style-name="Normalny" style:family="paragraph">
      <style:paragraph-properties fo:text-align="justify" style:vertical-align="auto" fo:line-height="106%" fo:margin-left="1.475in" fo:text-indent="0.491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hyphenate="true"/>
    </style:style>
    <style:style style:name="P130" style:parent-style-name="Normalny" style:family="paragraph">
      <style:paragraph-properties fo:text-align="justify" style:vertical-align="auto" fo:line-height="106%"/>
      <style:text-properties style:font-name="Times New Roman" fo:hyphenate="true"/>
    </style:style>
    <style:style style:name="P131" style:parent-style-name="Normalny" style:list-style-name="LFO2" style:family="paragraph">
      <style:paragraph-properties fo:text-align="justify" style:vertical-align="auto" fo:line-height="106%"/>
      <style:text-properties style:font-name="Times New Roman" fo:hyphenate="true"/>
    </style:style>
    <style:style style:name="P132" style:parent-style-name="Normalny" style:list-style-name="LFO2" style:family="paragraph">
      <style:paragraph-properties fo:text-align="justify" style:vertical-align="auto" fo:line-height="106%"/>
      <style:text-properties style:font-name="Times New Roman" fo:hyphenate="true"/>
    </style:style>
    <style:style style:name="P133" style:parent-style-name="Normalny" style:list-style-name="LFO2" style:family="paragraph">
      <style:paragraph-properties fo:text-align="justify" style:vertical-align="auto" fo:line-height="106%"/>
      <style:text-properties style:font-name="Times New Roman" fo:hyphenate="true"/>
    </style:style>
    <style:style style:name="P134" style:parent-style-name="Normalny" style:list-style-name="LFO2" style:family="paragraph">
      <style:paragraph-properties fo:text-align="justify" style:vertical-align="auto" fo:line-height="106%"/>
      <style:text-properties style:font-name="Times New Roman" fo:hyphenate="true"/>
    </style:style>
    <style:style style:name="P135" style:parent-style-name="Normalny" style:list-style-name="LFO2" style:family="paragraph">
      <style:paragraph-properties fo:text-align="justify" style:vertical-align="auto" fo:line-height="106%"/>
      <style:text-properties style:font-name="Times New Roman" fo:hyphenate="true"/>
    </style:style>
    <style:style style:name="P136" style:parent-style-name="Normalny" style:list-style-name="LFO2" style:family="paragraph">
      <style:paragraph-properties fo:text-align="justify" style:vertical-align="auto" fo:line-height="106%"/>
      <style:text-properties style:font-name="Times New Roman" fo:hyphenate="true"/>
    </style:style>
    <style:style style:name="P137" style:parent-style-name="Normalny" style:list-style-name="LFO2" style:family="paragraph">
      <style:paragraph-properties fo:text-align="justify" style:vertical-align="auto" fo:line-height="106%"/>
      <style:text-properties style:font-name="Times New Roman" fo:hyphenate="true"/>
    </style:style>
    <style:style style:name="P138" style:parent-style-name="Normalny" style:list-style-name="LFO2" style:family="paragraph">
      <style:paragraph-properties fo:text-align="justify" style:vertical-align="auto" fo:line-height="106%"/>
      <style:text-properties style:font-name="Times New Roman" fo:hyphenate="true"/>
    </style:style>
    <style:style style:name="P139" style:parent-style-name="Normalny" style:list-style-name="LFO2" style:family="paragraph">
      <style:paragraph-properties fo:text-align="justify" style:vertical-align="auto" fo:line-height="106%"/>
      <style:text-properties style:font-name="Times New Roman" fo:hyphenate="true"/>
    </style:style>
    <style:style style:name="P140" style:parent-style-name="Normalny" style:list-style-name="LFO2" style:family="paragraph">
      <style:paragraph-properties fo:text-align="justify" style:vertical-align="auto" fo:line-height="106%"/>
      <style:text-properties style:font-name="Times New Roman" fo:hyphenate="true"/>
    </style:style>
    <style:style style:name="P141" style:parent-style-name="Normalny" style:family="paragraph">
      <style:paragraph-properties fo:text-align="justify" style:vertical-align="auto" fo:line-height="106%"/>
      <style:text-properties style:font-name="Times New Roman" fo:hyphenate="true"/>
    </style:style>
    <style:style style:name="P142" style:parent-style-name="Normalny" style:family="paragraph">
      <style:paragraph-properties fo:text-align="justify" style:vertical-align="auto" fo:line-height="106%"/>
      <style:text-properties style:font-name="Times New Roman" fo:hyphenate="true"/>
    </style:style>
    <style:style style:name="P143" style:parent-style-name="Normalny" style:family="paragraph">
      <style:paragraph-properties fo:text-align="justify" style:vertical-align="auto" fo:line-height="106%" fo:margin-left="1.475in" fo:text-indent="0.491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fo:hyphenate="true"/>
    </style:style>
    <style:style style:name="P144" style:parent-style-name="Normalny" style:family="paragraph">
      <style:paragraph-properties fo:text-align="justify" style:vertical-align="auto" fo:line-height="106%"/>
      <style:text-properties style:font-name="Times New Roman" fo:hyphenate="true"/>
    </style:style>
    <style:style style:name="P145" style:parent-style-name="Normalny" style:family="paragraph">
      <style:paragraph-properties fo:text-align="justify" style:vertical-align="auto" fo:line-height="106%"/>
      <style:text-properties style:font-name="Times New Roman" fo:hyphenate="true"/>
    </style:style>
    <style:style style:name="P146" style:parent-style-name="Normalny" style:family="paragraph">
      <style:paragraph-properties fo:text-align="justify" style:vertical-align="auto" fo:line-height="106%"/>
      <style:text-properties style:font-name="Times New Roman" fo:hyphenate="true"/>
    </style:style>
    <style:style style:name="P147" style:parent-style-name="Normalny" style:family="paragraph">
      <style:paragraph-properties fo:text-align="justify" style:vertical-align="auto" fo:line-height="106%"/>
      <style:text-properties style:font-name="Times New Roman" fo:hyphenate="true"/>
    </style:style>
    <style:style style:name="P148" style:parent-style-name="Normalny" style:family="paragraph">
      <style:paragraph-properties fo:text-align="justify" style:vertical-align="auto" fo:line-height="106%"/>
      <style:text-properties style:font-name="Times New Roman" fo:hyphenate="true"/>
    </style:style>
    <style:style style:name="P149" style:parent-style-name="Normalny" style:family="paragraph">
      <style:paragraph-properties fo:text-align="justify"/>
    </style:style>
  </office:automatic-styles>
  <office:body>
    <office:text text:use-soft-page-breaks="true">
      <text:p text:style-name="P1"><text:span text:style-name="T2">REGULAMIN KORZYSTANIA Z WYSTAW EDUKACYJNYCH<text:s/></text:span></text:p>
      <text:p text:style-name="P3"><text:span text:style-name="T4">Regulamin określa prawa i obowiązki uczestników korzystających z wystaw edukacyjnych - Sowa</text:span></text:p>
      <text:p text:style-name="P5"><text:span text:style-name="T6"><text:tab/></text:span><text:span text:style-name="T7"><text:tab/></text:span><text:span text:style-name="T8"><text:tab/></text:span><text:span text:style-name="T9"><text:tab/></text:span><text:span text:style-name="T10"><text:tab/></text:span><text:span text:style-name="T11">§ 1 Inicjatywa SOWA</text:span></text:p>
      <text:p text:style-name="P12"><text:span text:style-name="T13">Inicjatywa SOWA (zwana dalej SOWA) znajduje się pod adresem: 42-400 Zawiercie <text:s/>ul. 3 Maja 4 i jest prowadzona przez <text:s/>Miejski Ośrodek Kultury ,,Centrum’’ im. Adama Mickiewicza w Zawierciu <text:s text:c="18"/>z siedzibą w 42-400 Zawiercie ul. Piastowska 1, zwanego dalej MOK Stworzenie ,,Stref Odkrywania, Wyobraźni i Aktywności- SOWA’’ to inicjatywa finansowana w ramach dotacji Ministra Edukacji <text:s text:c="12"/>i Nauki.</text:span></text:p>
      <text:p text:style-name="P14"><text:span text:style-name="T15"><text:tab/></text:span><text:span text:style-name="T16"><text:tab/></text:span><text:span text:style-name="T17"><text:tab/></text:span><text:span text:style-name="T18"><text:tab/></text:span><text:span text:style-name="T19"><text:tab/></text:span><text:span text:style-name="T20">§ 2 Udostepnienie ekspozycji <text:s text:c="2"/></text:span></text:p>
      <text:p text:style-name="P21"><text:span text:style-name="T22">1.SOWA dostępna jest dla zwiedzających od wtorku do czwartku w godzinach 9.00-14.00 dla grup zorganizowanych, oraz od piątku do niedzieli w godzinach 14.00-18.00 dla osób indywidualnych <text:s text:c="14"/>z wyłączeniem dni świątecznych. Osoby indywidualne mogą zwiedzać wystawę SOWA również <text:s text:c="13"/>od wtorku do czwartku w przypadku braku grup zorganizowanych. <text:s text:c="2"/></text:span></text:p>
      <text:p text:style-name="P23"><text:span text:style-name="T24">2.</text:span><text:span text:style-name="T25">SOWA zastrzega sobie prawo otwarcia i zamknięcia także w innych terminach niż określone w ust.1. Szczegółowe informacje dotyczące dni i godzin otwarcia podawane są do widomości na stronie internetowej<text:s/></text:span><text:a xlink:href="http://www.mok.pl" office:target-frame-name="_top" xlink:show="replace"><text:span text:style-name="T26">www.mok.pl</text:span></text:a><text:span text:style-name="T27">,<text:s/></text:span><text:span text:style-name="T28">oraz przy wejściu na wystawę.</text:span></text:p>
      <text:p text:style-name="P29"><text:span text:style-name="T30">3.W uzasadnionych przypadkach MOK zastrzega sobie prawo do tymczasowej zmiany zasad udostępniania poszczególnych atrakcji oraz wprowadzania dodatkowych zasad w zakresie przebywania zwiedzających na terenie SOWA. Informacje dotyczące wprowadzonych zmian podane zostaną na stronie internetowej<text:s/></text:span><text:a xlink:href="http://www.mok.pl" office:target-frame-name="_top" xlink:show="replace"><text:span text:style-name="T31">www.mok.pl</text:span></text:a></text:p>
      <text:p text:style-name="P32"><text:span text:style-name="T33">4.Ze względów bezpieczeństwa<text:s/></text:span><text:span text:style-name="T34">liczba<text:s/></text:span><text:span text:style-name="T35">osób na terenie SOWA jest ograniczona i wynosi 30 osób.</text:span></text:p>
      <text:p text:style-name="P36"><text:span text:style-name="T37">5.Wejście na wystawę SOWA jest płatne. Cennik biletów dostępny jest w punkcie SOWA, oraz <text:s text:c="15"/>na stronie internetowej www.mok.pl<text:s/></text:span></text:p>
      <text:p text:style-name="P38"><text:span text:style-name="T39"><text:tab/></text:span><text:span text:style-name="T40"><text:tab/></text:span><text:span text:style-name="T41"><text:tab/></text:span><text:span text:style-name="T42"><text:tab/></text:span><text:span text:style-name="T43"><text:tab/></text:span><text:span text:style-name="T44">§ 3 Zakup biletów w SOWA</text:span></text:p>
      <text:p text:style-name="P45"><text:span text:style-name="T46">1.SOWA prowadzi sprzedaż biletów indywidualnych i grupowych.</text:span></text:p>
      <text:p text:style-name="P47"><text:span text:style-name="T48">2.Sprzedaż biletów jest możliwa pod warunkiem dostępności wolnych miejsc.</text:span></text:p>
      <text:p text:style-name="P49"><text:span text:style-name="T50">3.SOWA zastrzega sobie prawo do wstrzymania sprzedaży biletów oraz wstrzymania wstępu <text:s text:c="22"/>na wystawy w związku z osiągnięciem limitu osób przebywających na terenie SOWA, która wynosi <text:s text:c="4"/>30 osób.</text:span></text:p>
      <text:p text:style-name="P51"><text:span text:style-name="T52">4.Osoba wchodząca do SOWY jest zobowiązana do zachowania paragonu, stanowiącego dowód zakupu biletu.</text:span></text:p>
      <text:p text:style-name="P53"><text:span text:style-name="T54">5.Kasa przyjmuje płatność w złotówkach oraz akceptuje karty płatnicze.<text:s/></text:span></text:p>
      <text:p text:style-name="P55"><text:span text:style-name="T56">6.Osoba kupująca bilet ulgowy przyjmuje do wiadomości i akceptuje to, że do jego realizacji konieczne może być okazanie pracownikowi obsługi SOWA dokumentu potwierdzającego uprawnienie do ulgi zgodnie z niniejszym regulaminem.</text:span></text:p>
      <text:p text:style-name="P57"><text:span text:style-name="T58">7.Bilet uprawnia do wstępu na wystawę o konkretnej godzinie (z wyłączeniem sytuacji, o której mowa w ust.3 powyżej).</text:span></text:p>
      <text:p text:style-name="P59"><text:span text:style-name="T60">8.SOWA honoruje Kartę Dużej Rodziny.</text:span></text:p>
      <text:p text:style-name="P61"><text:span text:style-name="T62">9.Zakupiony bilet należy zachować aż do momentu opuszczenia wystawy.</text:span></text:p>
      <text:p text:style-name="P63"><text:span text:style-name="T64">10.W przypadku niezrealizowania biletu w tym przedziale czasowym traci on ważność. <text:s text:c="31"/>Za niewykorzystanie biletu nie przysługuje zwrot pieniędzy, z wyjątkiem sytuacji, w której bilet nie został wykorzystany z winy MOK.</text:span></text:p>
      <text:soft-page-break/>
      <text:p text:style-name="P65"><text:span text:style-name="T66">§ 4 Rezerwacja biletów</text:span><text:span text:style-name="T67"><text:s/></text:span></text:p>
      <text:p text:style-name="P68">1.W SOWA istnieje możliwość rezerwacji biletów telefonicznie lub osobiście w SOWA. Rezerwacji można dokonać pod numerem telefonu 539-070-970 w godzinach pracy SOWA.<text:s/></text:p>
      <text:p text:style-name="P69">2.Rezerwacja i zakup biletów możliwe są pod warunkiem dostępności wolnych miejsc.<text:s/></text:p>
      <text:p text:style-name="P70">3.Rezerwując bilety telefonicznie, należy podać dane osoby lub instytucji, na którą kupowane są bilety. Formularz wypełnia pracownik SOWA na podstawie danych podanych przez osobę dokonującą rezerwacji. Podczas rezerwacji konieczne jest podanie liczby wszystkich osób, które wezmą udział w wizycie, oraz uprawnień do skorzystania z poszczególnych ulg.<text:s/></text:p>
      <text:p text:style-name="P71">4.Administratorem danych osobowych podanych przy rezerwacji jest Miejski Ośrodek Kultury „Centrum” m. Adama Mickiewicza w Zawierciu. Dane przetwarzane będą na potrzeby prowadzenia rezerwacji biletów i ich sprzedaży, zgodnie z powszechnie obowiązującymi w tym zakresie przepisami prawa, w szczególności z rozporządzeniem Parlamentu Europejskiego i Rady (UE) 2016/679 w sprawie ochrony osób fizycznych w związku z przetwarzaniem danych osobowych i w sprawie swobodnego przepływu takich danych oraz uchylenia dyrektywy 95/46/WE (ogólne rozporządzenie o ochronie danych) z dnia 27 kwietnia 2016 r. (Dz. Urz. UE L Nr 119, str. 1).<text:s/></text:p>
      <text:p text:style-name="P72">5.Dokonując rezerwacji telefonicznej biletów i podając swój adres e-mail, osoba dokonująca rezerwacji wyraża zgodę na otrzymywanie faktur w formie elektronicznej zgodnie z art. 106n ustawy z dnia 11 marca 2004 r. o podatku od towarów i usług (Dz.U. 2020 poz. 106 ze zm.). Zgoda na dostarczanie faktur w formie elektronicznej nie wyłącza prawa wystawcy do wystawiania i przesyłania faktur w formie papierowej.<text:s/></text:p>
      <text:p text:style-name="P73">6.Telefoniczna rezerwacja musi zostać potwierdzona najpóźniej dwa dni przed wizytą w SOWA, jeżeli rezerwacja była dokonana co najmniej 14 dni wcześniej. <text:s/></text:p>
      <text:p text:style-name="P74">7. W przypadku niepotwierdzenia w terminie opisanym w ust. 6 rezerwacja zostaje anulowana.<text:s/></text:p>
      <text:p text:style-name="P75"><text:span text:style-name="T76">8. SOWA zastrzega sobie możliwość zmiany form i zasad przedsprzedaży oraz godzin wstępu na wybrane atrakcje. Informacje o zmianach podane zostaną do wiadomości na stronie internetowej<text:s/></text:span><text:a xlink:href="http://www.mok.pl" office:target-frame-name="_top" xlink:show="replace"><text:span text:style-name="T77">www.mok.pl</text:span></text:a><text:span text:style-name="T78"><text:s/>. W szczególnych przypadkach SOWA zastrzega sobie prawo do poinformowania o zmianach w momencie ich wystąpienia. Osobom, które zakupiły wcześniej bilety, przysługuje z tego tytułu zwrot opłaty za bilety.</text:span></text:p>
      <text:p text:style-name="P79">§ 5 Rodzaje biletów</text:p>
      <text:p text:style-name="P80">1.Do SOWA obowiązują bilety:<text:s/></text:p>
      <text:list text:style-name="LFO1" text:continue-numbering="true">
        <text:list-item>
          <text:p text:style-name="P81">Bilet normalny – przysługuje osobom pełnoletnim,<text:s/></text:p>
        </text:list-item>
        <text:list-item>
          <text:p text:style-name="P82">Bilet ulgowy – przysługuje: dzieciom i młodzieży od 4-26 lat (za okazaniem ważnej legitymacji szkolnej lub studenckiej), seniorom pow. 65 roku życia, emerytom, rencistom (za okazaniem dokumentu poświadczającego prawo do ulgi), osobom niepełnosprawnym (za okazaniem kopii orzeczenia o niepełnosprawności oraz dokumentu ze zdjęciem);</text:p>
        </text:list-item>
        <text:list-item>
          <text:p text:style-name="P83">Bilet dla grup zorganizowanych (grupa zorganizowana – min. 10 osób, maks. 30 os.)</text:p>
        </text:list-item>
        <text:list-item>
          <text:p text:style-name="P84">Bilet rodzinny 2+2 – przysługuje dla dwóch osób dorosłych i doje dzieci</text:p>
        </text:list-item>
        <text:list-item>
          <text:p text:style-name="P85">Bilet ze zniżką wynikającą z posiadania Karty Dużej Rodziny</text:p>
        </text:list-item>
        <text:list-item>
          <text:p text:style-name="P86">Bilet darmowy – przysługuje: dzieciom do 3. roku życia włącznie, asystentom osoby niepełnosprawnej, opiekunom grup zorganizowanych na każde rozpoczęte 15 osób.<text:s/></text:p>
        </text:list-item>
      </text:list>
      <text:p text:style-name="P87">2.Ulgi nie łączą się, z tym, że wybierana jest najkorzystniejsza ulga dla odwiedzającego.</text:p>
      <text:p text:style-name="P88"><text:span text:style-name="T89">§ 6 Ustalenia dotyczące grup zorganizowanych</text:span></text:p>
      <text:p text:style-name="P90">1.Każda zorganizowana grupa osób nieletnich musi przebywać na terenie SOWA pod opieką co najmniej jednej osoby pełnoletniej (na każde 15 osób w grupie przypada jeden opiekun).</text:p>
      <text:p text:style-name="P91">2.Opiekun grupy jest zobowiązany do sprawowania opieki nad grupą podczas zwiedzania.<text:s/></text:p>
      <text:p text:style-name="P92">3.Opiekunowie ponoszą odpowiedzialność za zachowanie swoich podopiecznych oraz za wyrządzone przez nich szkody.</text:p>
      <text:p text:style-name="P93">4.Opiekunowie grup zobowiązują się do podpisania oświadczenia o zapoznaniu się i zaakceptowaniu regulaminu, oraz zobowiązują się do jego przestrzegania. <text:s/></text:p>
      <text:p text:style-name="P94">§ 7 Zasady przebywania zwiedzających na terenie SOWA<text:s/></text:p>
      <text:p text:style-name="P95">1.Zwiedzanie ma charakter indywidualny, dlatego MOK nie zapewnia przewodników. Na terenie wystawy nie mogą pracować przewodnicy zewnętrzni.<text:s/></text:p>
      <text:p text:style-name="P96">2.Szacowany czas pobytu w SOWIE (zwiedzanie ekspozycji i Majsterni) trwa około 2 godziny.</text:p>
      <text:p text:style-name="P97">3.SOWA dostępna jest dla grup zorganizowanych (dla dzieci od 5 r.ż) od wtorku do czwartku godzinach 9.00-14.00.</text:p>
      <text:p text:style-name="P98">4.SOWA dostępna jest dla osób indywidualnych od piątku do niedzieli w godzinach 14.00 – 18.00 <text:s text:c="9"/>(w inne dni tygodnia pod warunkiem wolnych miejsc).</text:p>
      <text:p text:style-name="P99">5.Bilet do SOWA uprawnia do jednokrotnego wstępu. Opuszczenie terenu SOWA jest jednoznaczne <text:s text:c="9"/>z zakończeniem zwiedzania.</text:p>
      <text:p text:style-name="P100">6.Dzieci, które nie ukończyły 12. roku życia, muszą przebywać na terenie SOWA pod opieką osoby dorosłej.<text:s/></text:p>
      <text:p text:style-name="P101">7.Plecaki, duże torby oraz okrycia wierzchnie i obuwie należy zostawić w miejscu do tego przeznaczonym (szatni). Nie należy tam pozostawiać cennych przedmiotów.<text:s/></text:p>
      <text:p text:style-name="P102">8.SOWA zastrzega sobie prawo do wyłączenia dowolnej części terenu dla zwiedzających. Informacja <text:s text:c="3"/>o ograniczeniu dostępu zostanie, w miarę możliwości, podana do wiadomości zwiedzających w sposób umożliwiający zapoznanie się z nią przed zakupem biletu wstępu.</text:p>
      <text:p text:style-name="P103">9.SOWA zastrzega sobie prawo do wyłączenia eksponatów, które uległy awarii, uszkodzeniu lub zniszczeniu.</text:p>
      <text:p text:style-name="P104">10.Wyłączenie dostępu zwiedzających do dowolnej części SOWA lub wyłączenie części eksponatów nie stanowi podstawy do zwrotu całości lub części opłaty za bilet.</text:p>
      <text:p text:style-name="P105">11.Podczas zwiedzania należy stosować się do uwag i zaleceń pracowników SOWA lub innych osób wyznaczonych przez SOWA.<text:s/></text:p>
      <text:p text:style-name="P106">12.Z eksponatów należy korzystać zgodnie z instrukcjami pracowników SOWA lub innych osób wyznaczonych przez SOWA oraz zwracać uwagę na ostrzeżenia i komunikaty.</text:p>
      <text:p text:style-name="P107">13.SOWA nie ponosi odpowiedzialności za jakiekolwiek zdarzenia wynikłe z niestosowania się <text:s text:c="14"/>do zaleceń lub niewłaściwego korzystania z eksponatów.<text:s/></text:p>
      <text:p text:style-name="P108">14.Wszelkie awarie, uszkodzenia i zniszczenia wyposażenia SOWA należy niezwłocznie zgłaszać pracownikom SOWA lub innym osobom wyznaczonym przez SOWA.<text:s/></text:p>
      <text:p text:style-name="P109">15.Za wszelkie szkody powstałe w wyniku niewłaściwego użytkowania eksponatów odpowiedzialność materialną ponosi zwiedzający, a w przypadku osób nieletnich rodzic lub opiekun prawny. Wysokość roszczenia wobec sprawcy uszkodzenia określa MOK, na podstawie kosztu przywrócenia stanowiska do pełnej sprawności.</text:p>
      <text:p text:style-name="P110">16.Spożywanie posiłków i napojów, w tym alkoholowych na terenie sal ekspozycyjnych lub w Majsterni jest niedozwolone.<text:s/></text:p>
      <text:p text:style-name="P111">17.MOK nie ponosi odpowiedzialności za rzeczy pozostawione w SOWA bez opieki.</text:p>
      <text:p text:style-name="P112">§ 8 Zasady dotyczące korzystania z Majsterni<text:s/></text:p>
      <text:p text:style-name="P113">1.Przestrzeń warsztatowa (zwana dalej „Majsternią”) przeznaczona jest dla osób, które ukończyły 8. rok życia, z zastrzeżeniem postanowień ust. 2.<text:s/></text:p>
      <text:p text:style-name="P114">2.Dzieci, które nie ukończyły 8. roku życia, mogą wejść do Majsterni wyłącznie z dorosłym opiekunem, który wspólnie z nimi korzysta z udostępnionych zestawów doświadczalnych i odpowiada za bezpieczeństwo dzieci. Na jednego dorosłego opiekuna nie może przypadać więcej niż dwoje dzieci.</text:p>
      <text:p text:style-name="P115"><text:span text:style-name="T116">3.Wejście do Majsterni przysługuje osobom posiadającym ważny bilet wstępu do SOWA, z zastrzeżeniem, że liczba osób przebywających w Majsterni jest limitowana i wynosi<text:s/></text:span><text:span text:style-name="T117">15 osób.</text:span><text:span text:style-name="T118"><text:s/></text:span></text:p>
      <text:p text:style-name="P119">4.Na teren Majsterni zwiedzających wpuszczają pracownicy SOWA lub inne wyznaczone przez SOWA</text:p>
      <text:p text:style-name="P120">5.W przypadku wątpliwości co do wieku dziecka, obsługa SOWA ma prawo żądać dokumentu potwierdzającego wiek.</text:p>
      <text:p text:style-name="P121">6.Obsługa SOWA ma prawo odmówić wejścia na teren Majsterni w przypadku, gdy: - liczba osób <text:s text:c="12"/>w Majsterni przekroczy limit wskazany w ust. 3, - brak jest dostępnych zestawów doświadczalnych.</text:p>
      <text:p text:style-name="P122">7.Zestawy doświadczalne wydaje wyłącznie obsługa SOWA.</text:p>
      <text:p text:style-name="P123">8.W tym samym czasie możliwe jest korzystanie wyłącznie z jednego zestawu doświadczalnego. Wypożyczenie kolejnego zestawu doświadczalnego jest możliwe wyłącznie po oddaniu obsłudze SOWA poprzedniego zestawu doświadczalnego.</text:p>
      <text:p text:style-name="P124">9.Z udostępnionych zestawów doświadczalnych należy korzystać zgodnie z zasadami bezpieczeństwa znajdującymi się przy poszczególnych zestawach doświadczalnych.</text:p>
      <text:p text:style-name="P125">10.Zabronione jest wymienianie się udostępnionymi zestawami doświadczalnymi z innymi zwiedzającymi.</text:p>
      <text:p text:style-name="P126">11.Po zakończeniu korzystania z zestawu doświadczalnego zwiedzający zobowiązany jest do jego zwrotu obsłudze SOWA, z uwzględnieniem, że zestaw doświadczalny powinien być sprawny i kompletny.</text:p>
      <text:p text:style-name="P127">12.Zwiedzający, który dokonał zwrotu zestawu doświadczalnego i nie korzysta z kolejnego zestawu doświadczalnego, zobowiązany jest do opuszczenia terenu Majsterni.</text:p>
      <text:p text:style-name="P128">13.Korzystanie z zestawów doświadczalnych jest możliwe wyłącznie we wskazanych miejscach.<text:s/></text:p>
      <text:p text:style-name="P129">§ 9 Zasady bezpieczeństwa</text:p>
      <text:p text:style-name="P130">1.Zwiedzającym znajdującym się na terenie SOWY zakazuje się wszelkich zachowań niebezpiecznych dla innych zwiedzających oraz wyposażenia SOWA. W szczególności zwiedzającym zabrania się:<text:s/></text:p>
      <text:list text:style-name="LFO2" text:continue-numbering="true">
        <text:list-item>
          <text:p text:style-name="P131">wynoszenia lub niszczenia jakichkolwiek elementów wyposażenia SOWA;<text:s/></text:p>
        </text:list-item>
        <text:list-item>
          <text:p text:style-name="P132">przenoszenia elementów wyposażenia SOWA poza przeznaczone dla nich miejsca;<text:s/></text:p>
        </text:list-item>
        <text:list-item>
          <text:p text:style-name="P133">wprowadzania na teren SOWA zwierząt, z wyłączeniem psów przewodników;<text:s/></text:p>
        </text:list-item>
        <text:list-item>
          <text:p text:style-name="P134">wnoszenia i spożywania alkoholu, środków odurzających, palenia tytoniu i papierosów elektronicznych;<text:s/></text:p>
        </text:list-item>
        <text:list-item>
          <text:p text:style-name="P135">wnoszenia na teren SOWA broni, materiałów wybuchowych i innych niebezpiecznych dla życia i zdrowia przedmiotów;<text:s/></text:p>
        </text:list-item>
        <text:list-item>
          <text:p text:style-name="P136">wnoszenia i wprowadzania na teren SOWA rowerów, hulajnóg, deskorolek lub innych urządzeń oraz jeżdżenia na nich;<text:s/></text:p>
        </text:list-item>
        <text:list-item>
          <text:p text:style-name="P137">wnoszenia i spożywania posiłków i napojów,<text:s/></text:p>
        </text:list-item>
        <text:list-item>
          <text:p text:style-name="P138">prowadzenia działalności handlowej, reklamowej lub agitacji politycznej.</text:p>
        </text:list-item>
        <text:list-item>
          <text:p text:style-name="P139">biegania po Salach ekspozycyjnych i Majsterni</text:p>
        </text:list-item>
        <text:list-item>
          <text:p text:style-name="P140">wspinania się na eksponaty</text:p>
        </text:list-item>
      </text:list>
      <text:p text:style-name="P141">2.Zabrania się przebywania na terenie SOWA osobom nietrzeźwym oraz osobom pozostającym pod wpływem środków odurzających, a także osobom zachowującym się w sposób, który zagraża bezpieczeństwu zwiedzających oraz eksponatów, zakłóca porządek lub narusza ogólnie przyjęte normy zachowania w miejscach publicznych.<text:s/></text:p>
      <text:p text:style-name="P142">3.Osoby naruszające zakazy wskazane w ust. 1 i 2 zostaną wyproszone z terenu SOWA. W takiej sytuacji nie przysługuje zwrot opłaty za bilet.</text:p>
      <text:p text:style-name="P143">§ 10 Postanowienia końcowe</text:p>
      <text:p text:style-name="P144">1.Regulamin dostępny jest na stronie internetowej www.mok.pl oraz przy wejściu do SOWA.</text:p>
      <text:p text:style-name="P145">2.Poprzez zakup biletu zwiedzający akceptuje niniejszy regulamin i zobowiązuje się do jego przestrzegania</text:p>
      <text:p text:style-name="P146">3.Zwiedzający, który nie przestrzega zasad niniejszego regulaminu, jest zobowiązany do opuszczenia budynku na prośbę pracownika SOWA. W takiej sytuacji zwiedzającemu nie przysługuje prawo <text:s text:c="13"/>do ponownego wejścia do SOWA w danym dniu ani zwrot należności za bilet.</text:p>
      <text:p text:style-name="P147">4.Uwagi do funkcjonowania SOWA w ciągu 7 dni od zaistnienia zdarzenia można kierować drogą elektroniczną na adres e-mail biuro@mok.pl lub pisemnie na adres Miejski Ośrodek Kultury „Centrum’ im. Adama Mickiewicza , ul. Piastowska 1, 42-400 Zawiercie</text:p>
      <text:p text:style-name="P148">5.Dyrektor MOK jest uprawniony do zmian niniejszego Regulaminu. Zmieniony Regulamin zostanie podany do wiadomości publicznej na stronie internetowej www.mok.pl oraz przy wejściu do SOWA.</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naMadejska</meta:initial-creator>
    <dc:creator>PaulinaMadejska</dc:creator>
    <meta:creation-date>2022-11-07T12:28:00Z</meta:creation-date>
    <dc:date>2022-11-10T14:31:00Z</dc:date>
    <meta:print-date>2022-10-25T10:55:00Z</meta:print-date>
    <meta:template xlink:href="Normal" xlink:type="simple"/>
    <meta:editing-cycles>9</meta:editing-cycles>
    <meta:editing-duration>PT1980S</meta:editing-duration>
    <meta:document-statistic meta:page-count="5" meta:paragraph-count="27" meta:word-count="1976" meta:character-count="13809" meta:row-count="98" meta:non-whitespace-character-count="11860"/>
  </office:meta>
</office:document-meta>
</file>