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text-indent="0.4916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0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0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line-height="100%" fo:margin-left="1.966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line-height="100%"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justify" fo:line-height="100%" fo:margin-left="1.9666in" fo:text-indent="0.4916in">
        <style:tab-stops/>
      </style:paragraph-properties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justify" fo:line-height="100%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justify" fo:line-height="100%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Hiperłącze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line-height="100%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line-height="100%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line-height="100%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Hiperłącze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00%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line-height="100%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line-height="100%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00%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line-height="100%" fo:margin-left="2.4583in" fo:text-indent="0.4916in">
        <style:tab-stops/>
      </style:paragraph-properties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line-height="100%" fo:margin-left="0.4916in" fo:text-indent="0.4916in">
        <style:tab-stops/>
      </style:paragraph-properties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text-align="justify" fo:line-height="100%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 fo:line-height="100%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line-height="100%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P156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57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58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59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60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61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62" style:parent-style-name="Default" style:family="paragraph">
      <style:paragraph-properties fo:text-align="justify" fo:line-height="115%" fo:margin-left="2.9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63" style:parent-style-name="Default" style:family="paragraph">
      <style:paragraph-properties fo:text-align="justify" fo:line-height="115%" fo:margin-left="1.475in" fo:text-indent="0.4916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65" style:parent-style-name="Domyślnaczcionkaakapitu" style:family="text">
      <style:text-properties style:font-name="Times New Roman" style:font-name-complex="Times New Roman" style:use-window-font-color="true"/>
    </style:style>
    <style:style style:name="P166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67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68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69" style:parent-style-name="Default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Times New Roman" style:font-name-complex="Times New Roman" style:use-window-font-color="true"/>
    </style:style>
    <style:style style:name="T171" style:parent-style-name="Domyślnaczcionkaakapitu" style:family="text">
      <style:text-properties style:font-name="Times New Roman" style:font-name-complex="Times New Roman" style:use-window-font-color="true"/>
    </style:style>
    <style:style style:name="P172" style:parent-style-name="Default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Times New Roman" style:font-name-complex="Times New Roman" style:use-window-font-color="true"/>
    </style:style>
    <style:style style:name="T174" style:parent-style-name="Domyślnaczcionkaakapitu" style:family="text">
      <style:text-properties style:font-name="Times New Roman" style:font-name-complex="Times New Roman" style:use-window-font-color="true"/>
    </style:style>
    <style:style style:name="T175" style:parent-style-name="Domyślnaczcionkaakapitu" style:family="text">
      <style:text-properties style:font-name="Times New Roman" style:font-name-complex="Times New Roman" fo:color="#FF0000"/>
    </style:style>
    <style:style style:name="T176" style:parent-style-name="Domyślnaczcionkaakapitu" style:family="text">
      <style:text-properties style:font-name="Times New Roman" style:font-name-complex="Times New Roman" style:use-window-font-color="true"/>
    </style:style>
    <style:style style:name="P177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78" style:parent-style-name="Default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Times New Roman" style:font-name-complex="Times New Roman" style:use-window-font-color="true"/>
    </style:style>
    <style:style style:name="T180" style:parent-style-name="Domyślnaczcionkaakapitu" style:family="text">
      <style:text-properties style:font-name="Times New Roman" style:font-name-complex="Times New Roman" style:use-window-font-color="true"/>
    </style:style>
    <style:style style:name="T181" style:parent-style-name="Domyślnaczcionkaakapitu" style:family="text">
      <style:text-properties style:font-name="Times New Roman" style:font-name-complex="Times New Roman" style:use-window-font-color="true"/>
    </style:style>
    <style:style style:name="T182" style:parent-style-name="Domyślnaczcionkaakapitu" style:family="text">
      <style:text-properties style:font-name="Times New Roman" style:font-name-complex="Times New Roman" style:use-window-font-color="true"/>
    </style:style>
    <style:style style:name="T183" style:parent-style-name="Domyślnaczcionkaakapitu" style:family="text">
      <style:text-properties style:font-name="Times New Roman" style:font-name-complex="Times New Roman" fo:color="#FF0000"/>
    </style:style>
    <style:style style:name="T184" style:parent-style-name="Domyślnaczcionkaakapitu" style:family="text">
      <style:text-properties style:font-name="Times New Roman" style:font-name-complex="Times New Roman" style:use-window-font-color="true"/>
    </style:style>
    <style:style style:name="P185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86" style:parent-style-name="Default" style:family="paragraph">
      <style:paragraph-properties fo:text-align="justify" fo:line-height="115%" fo:margin-left="2.4583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87" style:parent-style-name="Default" style:family="paragraph">
      <style:paragraph-properties fo:text-align="justify" fo:line-height="115%"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88" style:parent-style-name="Default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Times New Roman" style:font-name-complex="Times New Roman" style:use-window-font-color="true"/>
    </style:style>
    <style:style style:name="T190" style:parent-style-name="Hiperłącze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 style:use-window-font-color="true"/>
    </style:style>
    <style:style style:name="T192" style:parent-style-name="Hiperłącze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 style:use-window-font-color="true"/>
    </style:style>
    <style:style style:name="P194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95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96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97" style:parent-style-name="Default" style:family="paragraph">
      <style:paragraph-properties fo:text-align="justify" fo:line-height="115%"/>
    </style:style>
    <style:style style:name="T198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T199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background-color="#FFFFFF"/>
    </style:style>
    <style:style style:name="T200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P20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UCZESTNICTWA W ZAJĘCIACH ORGANIZOWANYCH<text:s/></text:p>
      <text:p text:style-name="P2"><text:s text:c="14"/>PRZEZ MIEJSKI OŚRODEK KULTURY ,,CENTRUM’’</text:p>
      <text:p text:style-name="P3"><text:s text:c="6"/>IM. ADAMAM MICKIEWICZA W ZAWIERCIU</text:p>
      <text:p text:style-name="P4">Regulamin określa prawa i obowiązki uczestników zajęć organizowanych przez Miejski Ośrodek Kultury ,,Centrum’’ im. Adama Mickiewicza w Zawierciu przy ul. Piastowskiej 1, zwanym dalej MOK ,,Centrum’’<text:s/>MOK lub Organizator.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Rozdział I</text:span></text:p>
      <text:p text:style-name="P12"><text:tab/><text:tab/><text:tab/><text:tab/><text:s text:c="5"/>Informacje ogólne</text:p>
      <text:p text:style-name="P13"><text:span text:style-name="T14">1</text:span><text:span text:style-name="T15">.</text:span><text:span text:style-name="T16">Miejski Ośrodek Kultury ,,Centrum’’</text:span><text:span text:style-name="T17"><text:s/></text:span><text:span text:style-name="T18">organizuje zajęcia w trybie sezonowym tzw.</text:span><text:span text:style-name="T19"><text:s text:c="2"/>kulturalno - oświatowym</text:span><text:span text:style-name="T20"><text:s/>od miesiąca października do miesiąca czerwca. Zajęcia odbywają się w dni robocze, w przypadku zespołów i grup artystycznych próby mogą odbywać się również<text:s/></text:span><text:span text:style-name="T21"><text:s text:c="15"/></text:span><text:span text:style-name="T22">w soboty</text:span><text:span text:style-name="T23"><text:s/></text:span><text:span text:style-name="T24">i niedziele. W okresie ferii zimowych oraz wakacji realizowane są inne projekty artystyczne dostępne dla wszystkich uczestników. MOK ,,Centrum’’ organizuje i prowadzi zajęcia edukacyjne z zakresu różnych dziedzin sztuki (muzyki, śpiewu, tańca, teatru, plastyki, recytacji, ceramiki, szkła i inne), promujące amatorski ruch artystyczny i twórczość profesjonalną, zajęcia kulturalne (koncerty, spektakle, recitale, konkursy, konfrontacje, turnieje, przeglądy, pokazy</text:span><text:span text:style-name="T25"><text:s/></text:span><text:span text:style-name="T26">i inne), zajęcia wychowawczo- profilaktyczne, rekreacyjne (warsztaty, prelekcje, konkursy tematyczne, programy artystyczne i inne). <text:s text:c="4"/></text:span></text:p>
      <text:p text:style-name="P27"><text:span text:style-name="T28">2.Korzystanie z wyposażenia sal zajęciowych MOK ,,Centrum’’ odbywa się zgodnie <text:s text:c="20"/>z ich przeznaczeniem.</text:span></text:p>
      <text:p text:style-name="P29">3.Z sal zajęciowych wolno korzystać wyłącznie podczas obecności instruktora.</text:p>
      <text:p text:style-name="P30"><text:span text:style-name="T31">4.Uczestnicy zajęć ponoszą odpowiedzialność za szkody wyrządzone przez nich w miejscu prowadzenia zajęć. W przypadku uczestników będących osobami nieletnimi odpowiedzialność ponoszą ich opiekunowie prawni.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Rozdział II</text:span></text:p>
      <text:p text:style-name="P39"><text:tab/><text:tab/><text:tab/><text:tab/>Zasady tworzenia grup</text:p>
      <text:p text:style-name="P40"><text:span text:style-name="T41">1.Grupy zajęciowe tworzone są na podstawie zapisów prowadzonych przez</text:span><text:span text:style-name="T42"><text:s/>pracowników</text:span><text:span text:style-name="T43"><text:s/>biur</text:span><text:span text:style-name="T44">a</text:span><text:span text:style-name="T45"><text:s/>dyrektora MOK od 1 września do 30 września każdego roku</text:span><text:span text:style-name="T46"><text:s/>lub</text:span><text:span text:style-name="T47"><text:s/>do wyczerpania limitu przyjęć <text:s text:c="28"/>w poszczególnych grupach.</text:span></text:p>
      <text:p text:style-name="P48">2.Wprzypadku<text:s/>wyczerpania limitu miejsc w grupach, tworzone są listy rezerwowe. <text:s text:c="27"/>Z listy rezerwowej uczestnik może zostać przyjęty do grupy zajęciowej w ciągu całego okresu trwania zajęć.</text:p>
      <text:p text:style-name="P49"><text:span text:style-name="T50">3.Istnieje możliwość kontynuacji uczestnictwa w zajęciach organizowanych przez MOK <text:s text:c="12"/>w kolejnych latach.<text:s/></text:span></text:p>
      <text:p text:style-name="P51">4.Warunkiem kontynuacji jest uczestnictwo w zajęciach oraz brak zaległości w zapłacie <text:s text:c="12"/>za zajęcia.</text:p>
      <text:p text:style-name="P52"><text:span text:style-name="T53">5.Uczestnicy</text:span><text:span text:style-name="T54"><text:s/></text:span><text:span text:style-name="T55">kontynuujący mają pierwszeństwo przyjęcia na listę uczestników <text:s text:c="32"/>w wyznaczonym terminie zapisów.</text:span></text:p>
      <text:p text:style-name="P56"><text:s text:c="7"/></text:p>
      <text:p text:style-name="P57"/>
      <text:soft-page-break/>
      <text:p text:style-name="P58"><text:span text:style-name="T59">Rozdział III</text:span></text:p>
      <text:p text:style-name="P60"><text:span text:style-name="T61"><text:tab/></text:span><text:span text:style-name="T62"><text:tab/></text:span><text:span text:style-name="T63"><text:tab/><text:s text:c="7"/>Warunki uczestnictwa z zajęciach</text:span></text:p>
      <text:p text:style-name="P64"><text:span text:style-name="T65">1.</text:span><text:span text:style-name="T66">Warunkiem uczestnictwa w zajęciach w sezonie jest zapisanie się telefonicznie pod numerem 32-67-228-82, mailowo pod adresem biuro@mok.pl lub w siedzibie MOK</text:span><text:span text:style-name="T67"><text:s text:c="18"/></text:span><text:span text:style-name="T68">- bezpośrednio u instruktora wybranej formy zajęć.<text:s/></text:span></text:p>
      <text:p text:style-name="P69"><text:span text:style-name="T70">2.</text:span><text:span text:style-name="T71">Osoby przyjęte na zajęcia maja obowiązek zapoznania się z</text:span><text:span text:style-name="T72"><text:s/>R</text:span><text:span text:style-name="T73">egulaminem</text:span><text:span text:style-name="T74">, oraz zaakceptowanie postanowień umowy.</text:span><text:span text:style-name="T75"><text:s/>Regulamin dostępny jest na stronie<text:s/></text:span><text:a xlink:href="http://www.mok.pl" office:target-frame-name="_top" xlink:show="replace"><text:span text:style-name="T76">www.mok.pl</text:span></text:a><text:span text:style-name="T77">,<text:s/></text:span><text:span text:style-name="T78"><text:s text:c="6"/></text:span><text:span text:style-name="T79"><text:s text:c="7"/></text:span><text:span text:style-name="T80">w biurze dyrektora MOK ,,Centrum’’, oraz u specjalisty ds. kadr.</text:span></text:p>
      <text:p text:style-name="P81"><text:span text:style-name="T82">3.</text:span><text:span text:style-name="T83">Warunkiem uczestnictwa w zajęciach jest podpisanie umowy, które<text:s/></text:span><text:span text:style-name="T84"><text:s/>jest równoznaczne<text:s/></text:span><text:span text:style-name="T85"><text:s text:c="11"/></text:span><text:span text:style-name="T86"><text:s text:c="2"/></text:span><text:span text:style-name="T87">z akceptacją Regulaminu</text:span><text:span text:style-name="T88">.<text:s/></text:span><text:span text:style-name="T89">Za dziecko (osobę niepełnoletnią) lub osobę ubezwłasnowolnioną, zamierzającą uczestniczyć w zajęciach MOK, umowę podpisuje opiekun prawny.</text:span></text:p>
      <text:p text:style-name="P90"><text:span text:style-name="T91">4.</text:span><text:span text:style-name="T92">Warunkiem uczestnictwa w zajęciach organizowanych przez MOK jest uiszczenie opłaty regulowanej cennikiem opłat</text:span><text:span text:style-name="T93"><text:s/>wynikającej z podpisanej umowy</text:span><text:span text:style-name="T94"><text:s/>opłata wyliczona zgodnie <text:s text:c="5"/></text:span><text:span text:style-name="T95"><text:s text:c="7"/></text:span><text:span text:style-name="T96">z cennikiem zajęć).</text:span></text:p>
      <text:p text:style-name="P97"><text:span text:style-name="T98">5.</text:span><text:span text:style-name="T99">Rezygnację z zajęć należy zgłosić<text:s/></text:span><text:span text:style-name="T100">na piśmie</text:span><text:span text:style-name="T101"><text:s/>w biurze dyrektora MOK lub mailowo na adres:<text:s/></text:span><text:a xlink:href="mailto:biuro@mok.pl" office:target-frame-name="_top" xlink:show="replace"><text:span text:style-name="T102">biuro@mok.pl</text:span></text:a><text:span text:style-name="T103">, lub wysłać listem poleconym na adres: Miejski Ośrodek Kultury ,,Centrum’’ im. Adama Mickiewicza ul. Piastowska 1 42-400 Zawiercie.</text:span></text:p>
      <text:p text:style-name="P104"><text:span text:style-name="T105">6.</text:span><text:span text:style-name="T106">W zajęciach mogą uczestniczyć wyłącznie osoby zapisane. Instruktor może, w razie uzasadnionej konieczności, wyrazić zgodę na obecność w zajęciach opiekunów prawnych, jednak nie więcej niż jednego opiekuna prawnego danego uczestnika.</text:span><text:span text:style-name="T107"><text:s/></text:span><text:span text:style-name="T108">Z uwagi na zapewnienie odpowiedniego przebiegu zajęć zaleca się, aby uczestnik brał udział w zajęciach bez udziału opiekuna prawnego. opiekunowie prawni pozostawili dziecko na zajęciach wyłącznie pod opieką Instruktora.<text:s/></text:span></text:p>
      <text:p text:style-name="P109"><text:span text:style-name="T110">7.</text:span><text:span text:style-name="T111">Opiekun prawny jest zobowiązany do punktualnego przyprowadzenia dziecka do MOK ,,Centrum’’ oraz odebrania. MOK nie ponosi odpowiedzialności za bezpieczeństwo <text:s/>dzieci pozostawionych bez opieki po zakończeniu planowanych zajęć, jak również przedwcześnie przyprowadzonych.</text:span></text:p>
      <text:p text:style-name="P112"><text:span text:style-name="T113">8.</text:span><text:span text:style-name="T114">Instruktor ponosi odpowiedzialność za nieletniego uczestnika tylko w czasie trwania zajęć.</text:span></text:p>
      <text:p text:style-name="P115"><text:span text:style-name="T116">9.</text:span><text:span text:style-name="T117">Dokumentem stwierdzającym obecność uczestnika na zajęciach jest dziennik zajęć prowadzony przez instruktora.<text:s/></text:span></text:p>
      <text:p text:style-name="P118">10.Osoby przyjęte do danej grupy wyrażają zgodę na wykorzystanie wizerunku swojej osoby w formie zdjęć lub filmów promujących zajęcia i wydarzenia kulturalne jednostki, a także <text:s text:c="9"/>na przetwarzanie danych osobowych zgodnie z Rozporządzeniem Parlamentu Europejskiego <text:s text:c="11"/>i Rady UE z dnia 27 kwietnia 2016r. w sprawie ochrony osób fizycznych w związku <text:s text:c="23"/>z przetwarzaniem danych osobowych i w sprawie swobodnego przepływu takich danych <text:s/>(ogólne rozporządzenie o ochronie danych RODO) oraz uchylenia dyrektywy 95/46/WE, zgodnie z art. 13 ust. 1 i ust. 2.</text:p>
      <text:p text:style-name="P119">11.Każdy uczestnik zobowiązany jest do przestrzegania regulaminu zajęć, poszanowania mienia placówki, przestrzegania zasad bezpieczeństwa i kulturalnego zachowania <text:s text:c="23"/>się względem współuczestników zajęć, instruktora i pracowników MOK.</text:p>
      <text:p text:style-name="P120">12.MOK nie ponosi odpowiedzialności za rzeczy<text:s/>i wartościowe przedmioty<text:s/>pozostawione<text:s/><text:s text:c="7"/>na korytarzach i salach.<text:s/>MOK nie ponosi odpowiedzialności<text:s/>za szkody, zniszczenia, zagubienie rzeczy.<text:s/></text:p>
      <text:p text:style-name="P121"><text:span text:style-name="T122">Rozdział IV</text:span></text:p>
      <text:p text:style-name="P123"><text:tab/><text:tab/><text:tab/><text:tab/><text:tab/><text:s text:c="5"/>Płatności za zajęcia</text:p>
      <text:p text:style-name="P124">1.Wysokość opłat za uczestnictwo w zajęciach organizowanych przez MOK reguluje cennik wprowadzony przez dyrektora, który jest załącznikiem do regulaminu.</text:p>
      <text:p text:style-name="P125">2.Opłaty wnoszone są z góry do 5 dnia każdego miesiąca.</text:p>
      <text:p text:style-name="P126">3.Opłaty można dokonać przelewem na konto bankowe nr:</text:p>
      <text:p text:style-name="P127"><text:span text:style-name="T128">ING BANK ŚLĄSKI 38 1050 1591 1000 0008 0065 4790</text:span></text:p>
      <text:p text:style-name="P129">podając w tytule: imię i nazwisko uczestnika, nazwę zajęć, nazwisko instruktora, oraz miesiąc za który opłata jest wnoszona.</text:p>
      <text:p text:style-name="P130">4.W celach rozliczeniowych organizator przyjmuje, że wniesiona opłata za uczestnictwo <text:s text:c="4"/><text:s text:c="8"/>w zajęciach jest opłatą miesięczną.<text:s/>Instruktor nie jest upoważniony do pobierania opłat<text:s/><text:s text:c="15"/>za zajęcia.</text:p>
      <text:p text:style-name="P131">5.Opłaty miesięczne są stałe, bez względu na liczbę zajęć przypadających w danym miesiącu.</text:p>
      <text:p text:style-name="P132">6.W przypadku, gdy z przyczyn niezależnych od uczestników – zajęcia nie odbędą się (ferie zimowe) opłata miesięczna zostaje obniżona do 50% kosztów. W przypadku odwołania przez MOK co najmniej połowy zajęć w miesiącu, opłata za dany lub kolejny miesiąc zostanie obniżona do 50%. W przypadku odwołania przez MOK wszystkich zajęć w miesiącu, opłaty za dany lub kolejny miesiąc nie pobiera się.</text:p>
      <text:p text:style-name="P133">7.Opłata jest naliczana bez względu na obecność uczestnika w zajęciach ciągu miesiąca.</text:p>
      <text:p text:style-name="P134">8.W<text:s/>przypadku rezygnacji z uczestnictwa w zajęciach uczestnik zobowiązany jest poinformować o tym fakcie instruktora lub pracownika biura dyrektora – zgodnie z rozdz.<text:s/><text:s text:c="7"/>III ust. 5.</text:p>
      <text:p text:style-name="P135">9.Dyrektor na podstawie pisemnej prośby, może ustalić indywidualne zwolnienia z opłat <text:s text:c="5"/><text:s text:c="6"/>w przypadku trudnej sytuacji materialnej. <text:s/></text:p>
      <text:p text:style-name="P136">10.Uczestnik, który nie wniósł należnej opłaty za zajęcia, nie może brać udziału w zajęciach.</text:p>
      <text:p text:style-name="P137">11.Zaleganie z opłatami 2 miesiące powoduje skreślenie uczestnika z zajęć.</text:p>
      <text:p text:style-name="P138"><text:span text:style-name="T139">12.</text:span><text:span text:style-name="T140">Opłaty za zajęcia mogą być obniżone od</text:span><text:span text:style-name="T141"><text:s/></text:span><text:span text:style-name="T142">obowiązującej stawki, w przypadku:<text:s/></text:span></text:p>
      <text:p text:style-name="P143">a)<text:s/>uczestnictwa w zajęciach MOK kilku osób z jednej rodziny (zamieszkujących we wspólnym gospodarstwie domowym), zniżka dotyczy drugiej i kolejnej osoby – 50% (pierwsza osoba płaci 100%)<text:s/></text:p>
      <text:p text:style-name="P144"><text:span text:style-name="T145">b)<text:s/></text:span><text:span text:style-name="T146">w przypadku udziału przez Uczestnika w więcej niż jednej formie zajęć organizowanych przez MOK –<text:s/></text:span><text:span text:style-name="T147">30% zniżki na każde zajęcia<text:s/></text:span><text:span text:style-name="T148">(zniżka nie dotyczy zajęć indywidualnych)</text:span></text:p>
      <text:p text:style-name="P149"><text:span text:style-name="T150">c)<text:s/></text:span><text:span text:style-name="T151">MOK w Zawierciu zapewnia osobom posiadającym „Kartę Dużej Rodziny zwolnienie<text:s/></text:span><text:span text:style-name="T152"><text:s text:c="11"/></text:span><text:span text:style-name="T153">w wysokości<text:s/></text:span><text:span text:style-name="T154">50%<text:s/></text:span><text:span text:style-name="T155">obowiązującej stawki na wszystkie zajęcia organizowane przez MOK. Warunkiem zastosowania zwolnienia jest okazanie ważnej „Karty Dużej Rodziny” przy zawieraniu niniejszej umowy. Zwolnienie przysługuje na czas ważności „Karty Dużej Rodziny”. W przypadku okazania „Karty Dużej Rodziny” w trakcie realizacji umowy ulga zostanie naliczona od następnego miesiąca po podpisaniu aneksu do umowy.<text:s/></text:span></text:p>
      <text:p text:style-name="P156">13.Bezpłatny udział w zajęciach może być nagrodą uzyskaną w konkursie, jeżeli wynika<text:s/><text:s text:c="12"/>to z regulaminu konkursu organizowanego przez MOK.<text:s/></text:p>
      <text:p text:style-name="P157">14.Bezpłatny udział w zajęciach przysługuje dzieciom pracowników MOK „Centrum”.</text:p>
      <text:p text:style-name="P158">15.Na pisemny wniosek instruktora, dyrektor MOK w Zawierciu może zwolnić z opłaty Uczestnika za szczególne zaangażowanie w działalność statutową MOK, pracę przy organizacji wydarzeń kulturalnych organizowanych przez MOK, wykraczającą poza ramy obowiązków Uczestnika określonych niniejszą umową lub szczególne osiągnięcia i sukcesy artystyczne.<text:s/></text:p>
      <text:p text:style-name="P159">16.W sytuacjach nieuregulowanych regulaminem informacji o płatnościach za zajęcia udziela Główny księgowy MOK.</text:p>
      <text:p text:style-name="P160">17.Rezygnacja z zajęć nie zwalnia uczestnika od obowiązku uregulowania ewentualnych zaległości.</text:p>
      <text:p text:style-name="P161">18.W przypadku nie wniesienia przez uczestnika opłat za zajęcia w ustalonym terminie, uczestnik bądź opiekun prawny wezwany zostanie do uregulowania należności, a następnie ostatecznie wezwany do pokrycia należności wraz z kosztami wezwania do zapłaty i odsetkami<text:s text:c="15"/><text:s/>za zwłokę.</text:p>
      <text:p text:style-name="P162">Rozdział V</text:p>
      <text:p text:style-name="P163"><text:span text:style-name="T164"><text:s text:c="17"/>Organizacja pracy</text:span><text:span text:style-name="T165"><text:s/></text:span></text:p>
      <text:p text:style-name="P166">1.Zajęcia odbywają się w ustalonym przez organizatora miejscu i w ustalonych godzinach.</text:p>
      <text:p text:style-name="P167">2.Program oraz czas trwania poszczególnych zajęć ustalany jest z organizatorem przez instruktora prowadzącego dane zajęcia, a następnie zatwierdzany przez Dyrektora MOK.</text:p>
      <text:p text:style-name="P168">3.Uczestnicy wybranych form zajęć podzieleni są przez instruktora prowadzącego na grupy odpowiednio liczebne, dostosowane do wieku uczestników i poziomu zaawansowania.</text:p>
      <text:p text:style-name="P169"><text:span text:style-name="T170">4.</text:span><text:span text:style-name="T171">W zależności od rodzaju zajęć, w przypadku zbyt niskiej frekwencji uczestników, organizator zastrzega sobie prawo do zrezygnowania z kontynuowania danych zajęć.</text:span></text:p>
      <text:p text:style-name="P172"><text:span text:style-name="T173">5.</text:span><text:span text:style-name="T174">Organizator zastrzega sobie prawo do zmian w grafiku zajęć, o czym</text:span><text:span text:style-name="T175"><text:s/></text:span><text:span text:style-name="T176">instruktor poinformuje opiekunów pranych uczestników telefonicznie.</text:span></text:p>
      <text:p text:style-name="P177">6.Instruktor powiadomi uczestników lub ich opiekunów prawnych (telefonicznie) o odwołaniu, terminie przeniesienia lub odpracowania zajęć.</text:p>
      <text:p text:style-name="P178"><text:span text:style-name="T179">7.</text:span><text:span text:style-name="T180">Uczestnictwo w zajęciach stałych może wiązać się z reprezentowaniem MOK na zewnątrz<text:s/></text:span><text:span text:style-name="T181"><text:s text:c="3"/></text:span><text:span text:style-name="T182">w konkursach, festiwalach i przeglądach oraz udziałem w prezentacjach. Opiekun prawny uczestnika</text:span><text:span text:style-name="T183"><text:s/></text:span><text:span text:style-name="T184">zobowiązuje się do obecności uczestnika w w/w przedsięwzięciach i przygotowania odpowiedniego stroju określonego przez Instruktora.<text:s/></text:span></text:p>
      <text:p text:style-name="P185">8.Promocja zajęć, warsztatów, zespołów i grup artystycznych odbywa się tylko i wyłącznie poprzez MOK.</text:p>
      <text:p text:style-name="P186"><text:s text:c="8"/>Rozdział VI</text:p>
      <text:p text:style-name="P187"><text:s text:c="11"/>Pozostałe postanowienia</text:p>
      <text:p text:style-name="P188"><text:span text:style-name="T189">1.Wszelkie opinie i skargi na temat zajęć organizowanych przez MOK prosimy kierować <text:s text:c="9"/>do Dyrektora MOK ,,Centrum’’ na adres e-mail:<text:s/></text:span><text:a xlink:href="mailto:dyrektor@mok.pl" office:target-frame-name="_top" xlink:show="replace"><text:span text:style-name="T190">dyrektor@mok.pl</text:span></text:a><text:span text:style-name="T191">, lub<text:s/></text:span><text:a xlink:href="mailto:biuro@mok.pl" office:target-frame-name="_top" xlink:show="replace"><text:span text:style-name="T192">biuro@mok.pl</text:span></text:a><text:span text:style-name="T193"><text:s/></text:span></text:p>
      <text:p text:style-name="P194">2.W budynku MOK panuje bezwzględny zakaz spożywania alkoholu, palenia tytoniu, spożywania środków psychoaktywnych.</text:p>
      <text:p text:style-name="P195">3.Decyzje w sprawach nieujętych w niniejszym Regulaminie podejmuje Dyrektor MOK ,,Centrum’’.</text:p>
      <text:p text:style-name="P196">4.Majątkowe prawa autorskie do wytworów i utworów powstałych w ramach warsztatów <text:s text:c="12"/>i zajęć posiada MOK ,,Centrum’’. <text:s text:c="2"/></text:p>
      <text:p text:style-name="P197"><text:span text:style-name="T198">5.Uczestnik zobowiązuje się do przestrzegania  regulaminów wewnętrznych obowiązujących w MOK „Centrum oraz przepisów prawa powszechnie obowiązującego, w tym dotyczących zaleceń i wytycznych określających sposób postępowania w przypadku ogłoszenia stanu epidemii lub zagrożenia epidemicznego, albo w razie wystąpienia niebezpieczeństwa szerzenia</text:span><text:span text:style-name="T199"><text:s/></text:span><text:span text:style-name="T200">choroby zakaźnej, która może stanowić zagrożenie dla zdrowia publicznego.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Madejska</meta:initial-creator>
    <dc:creator>PaulinaMadejska</dc:creator>
    <meta:creation-date>2022-10-18T06:13:00Z</meta:creation-date>
    <dc:date>2022-11-15T13:44:00Z</dc:date>
    <meta:print-date>2022-11-15T13:44:00Z</meta:print-date>
    <meta:template xlink:href="Normal" xlink:type="simple"/>
    <meta:editing-cycles>9</meta:editing-cycles>
    <meta:editing-duration>PT7260S</meta:editing-duration>
    <meta:document-statistic meta:page-count="5" meta:paragraph-count="23" meta:word-count="1712" meta:character-count="11961" meta:row-count="85" meta:non-whitespace-character-count="10272"/>
  </office:meta>
</office:document-meta>
</file>