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Calibri1"/>
    </style:style>
    <style:style style:name="P2" style:family="paragraph" style:parent-style-name="No_20_Spacing">
      <style:paragraph-properties fo:margin-top="0cm" fo:margin-bottom="0.423cm" style:contextual-spacing="false" fo:text-align="justify" style:justify-single-word="false"/>
      <style:text-properties style:font-name="Calibri1"/>
    </style:style>
    <style:style style:name="P3" style:family="paragraph" style:parent-style-name="No_20_Spacing">
      <style:paragraph-properties fo:margin-top="0cm" fo:margin-bottom="0.423cm" style:contextual-spacing="false"/>
      <style:text-properties style:font-name="Calibri1"/>
    </style:style>
    <style:style style:name="P4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5" style:family="paragraph" style:parent-style-name="No_20_Spacing">
      <style:paragraph-properties fo:margin-left="1.251cm" fo:margin-right="0cm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6" style:family="paragraph" style:parent-style-name="No_20_Spacing" style:master-page-name="Standard">
      <style:paragraph-properties fo:text-align="center" style:justify-single-word="false" style:page-number="auto"/>
      <style:text-properties style:font-name="Calibri1" fo:font-size="18pt" fo:font-weight="bold" style:font-size-asian="18pt" style:font-weight-asian="bold" style:font-size-complex="18pt"/>
    </style:style>
    <style:style style:name="P7" style:family="paragraph" style:parent-style-name="No_20_Spacing">
      <style:paragraph-properties fo:text-align="center" style:justify-single-word="false"/>
      <style:text-properties style:font-name="Calibri1" fo:font-size="18pt" fo:font-weight="bold" style:font-size-asian="18pt" style:font-weight-asian="bold" style:font-size-complex="18pt"/>
    </style:style>
    <style:style style:name="P8" style:family="paragraph" style:parent-style-name="No_20_Spacing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9" style:family="paragraph" style:parent-style-name="No_20_Spacing">
      <style:paragraph-properties fo:margin-top="0cm" fo:margin-bottom="0.423cm" style:contextual-spacing="false" fo:text-align="center" style:justify-single-word="false"/>
      <style:text-properties style:font-name="Calibri1" fo:font-size="12pt" style:font-size-asian="12pt" style:font-size-complex="12pt"/>
    </style:style>
    <style:style style:name="P10" style:family="paragraph" style:parent-style-name="No_20_Spacing" style:list-style-name="WWNum7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1" style:family="paragraph" style:parent-style-name="No_20_Spacing" style:list-style-name="WWNum9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2" style:family="paragraph" style:parent-style-name="No_20_Spacing">
      <style:paragraph-properties fo:margin-left="1.251cm" fo:margin-right="0cm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13" style:family="paragraph" style:parent-style-name="No_20_Spacing" style:list-style-name="WWNum11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4" style:family="paragraph" style:parent-style-name="No_20_Spacing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5" style:family="paragraph" style:parent-style-name="No_20_Spacing">
      <style:paragraph-properties fo:margin-top="0cm" fo:margin-bottom="0.423cm" style:contextual-spacing="false" fo:text-align="justify" style:justify-single-word="false"/>
      <style:text-properties style:font-name="Calibri1" fo:font-size="12pt" style:font-size-asian="12pt" style:font-size-complex="12pt"/>
    </style:style>
    <style:style style:name="P16" style:family="paragraph" style:parent-style-name="No_20_Spacing" style:list-style-name="WWNum13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7" style:family="paragraph" style:parent-style-name="No_20_Spacing" style:list-style-name="WWNum13">
      <style:paragraph-properties fo:margin-top="0cm" fo:margin-bottom="0.423cm" style:contextual-spacing="false" fo:text-align="justify" style:justify-single-word="false"/>
      <style:text-properties style:font-name="Calibri1" fo:font-size="12pt" style:font-size-asian="12pt" style:font-size-complex="12pt"/>
    </style:style>
    <style:style style:name="P18" style:family="paragraph" style:parent-style-name="No_20_Spacing">
      <style:paragraph-properties fo:margin-top="0cm" fo:margin-bottom="0.423cm" style:contextual-spacing="false" fo:text-align="center" style:justify-single-word="false"/>
      <style:text-properties style:font-name="Calibri1" fo:font-size="12pt" fo:background-color="#ffff00" style:font-size-asian="12pt" style:font-size-complex="12pt"/>
    </style:style>
    <style:style style:name="P19" style:family="paragraph" style:parent-style-name="No_20_Spacing">
      <style:paragraph-properties fo:text-align="justify" style:justify-single-word="false"/>
      <style:text-properties style:font-name="Calibri1" fo:font-size="12pt" fo:background-color="#ffff00" style:font-size-asian="12pt" style:font-size-complex="12pt"/>
    </style:style>
    <style:style style:name="P20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Calibri1" fo:font-size="12pt" fo:font-weight="bold" style:font-size-asian="12pt" style:font-weight-asian="bold" style:font-size-complex="12pt"/>
    </style:style>
    <style:style style:name="P21" style:family="paragraph" style:parent-style-name="No_20_Spacing" style:list-style-name="WWNum11">
      <style:paragraph-properties fo:text-align="justify" style:justify-single-word="false"/>
      <style:text-properties style:font-name="Calibri1" fo:font-size="12pt" fo:font-weight="bold" style:font-size-asian="12pt" style:font-weight-asian="bold" style:font-size-complex="12pt"/>
    </style:style>
    <style:style style:name="P22" style:family="paragraph" style:parent-style-name="No_20_Spacing">
      <style:paragraph-properties fo:text-align="justify" style:justify-single-word="false"/>
      <style:text-properties style:font-name="Calibri1" fo:font-size="12pt" fo:font-weight="bold" style:font-size-asian="12pt" style:font-weight-asian="bold" style:font-size-complex="12pt"/>
    </style:style>
    <style:style style:name="P23" style:family="paragraph" style:parent-style-name="No_20_Spacing" style:list-style-name="WWNum11">
      <style:paragraph-properties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No_20_Spacing" style:list-style-name="WWNum9">
      <style:paragraph-properties fo:margin-top="0cm" fo:margin-bottom="0.423cm" style:contextual-spacing="false" fo:text-align="justify" style:justify-single-word="false"/>
      <style:text-properties style:font-name="Calibri1"/>
    </style:style>
    <style:style style:name="P25" style:family="paragraph" style:parent-style-name="No_20_Spacing" style:list-style-name="WWNum11">
      <style:paragraph-properties fo:text-align="justify" style:justify-single-word="false"/>
      <style:text-properties style:font-name="Calibri1"/>
    </style:style>
    <style:style style:name="P26" style:family="paragraph" style:parent-style-name="No_20_Spacing" style:list-style-name="WWNum11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#ffff00" loext:char-shading-value="0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libri1" fo:font-size="12pt" style:font-size-asian="12pt" style:font-size-complex="12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XXIII Regionalne Spotkania z Poezją i Prozą</text:p>
      <text:p text:style-name="P7">"Wrażliwość na słowa"dla dzieci i młodzieży</text:p>
      <text:p text:style-name="P8"/>
      <text:p text:style-name="P8">Organizator</text:p>
      <text:p text:style-name="P9">Regionalny Ośrodek Kultury w Częstochowie</text:p>
      <text:p text:style-name="P18">Organizator eliminacji miejsko – powiatowych: Miejski Ośrodek Kultury „Centrum” </text:p>
      <text:p text:style-name="P18">im. Adama Mickiewicza w Zawierciu</text:p>
      <text:p text:style-name="P3"><text:span text:style-name="T2">Spotkania mają charakter konkursowy, w roku bieżącym realizowane są <text:s/>wyłącznie stacjonarnie na etapie miejsko – powiatowym w MOK „Centrum” w Zawierciu </text:span><text:span text:style-name="T1">oraz stacjonarnie i na podstawie nagrań wideo nadesłanych przez uczestników na etapie regionalnym w ROK Częstochowa (szczegółowe informacje w dalszej części regulaminu).</text:span></text:p>
      <text:p text:style-name="P8">I. CELE SPOTKAŃ:</text:p>
      <text:list xml:id="list2930491032" text:style-name="WWNum7">
        <text:list-item>
          <text:p text:style-name="P10">Zainteresowanie dzieci i młodzieży sztuką mówienia scenicznego/recytacji.</text:p>
        </text:list-item>
        <text:list-item>
          <text:p text:style-name="P10">Pielęgnowanie kultury języka i zamiłowania do literatury pięknej.</text:p>
        </text:list-item>
        <text:list-item>
          <text:p text:style-name="P10">Umożliwienie konfrontacji i wymiany doświadczeń uczestnikom i ich opiekunom.</text:p>
        </text:list-item>
      </text:list>
      <text:p text:style-name="P4"/>
      <text:p text:style-name="P8">II. ZASADY PROGRAMOWE I WARUNKI UCZESTNICTWA:</text:p>
      <text:list xml:id="list1261434916" text:style-name="WWNum9">
        <text:list-item>
          <text:p text:style-name="P11">Uczestnikami Spotkań są <text:s/>uczniowie szkół podstawowych.</text:p>
        </text:list-item>
        <text:list-item>
          <text:p text:style-name="P11">Uczestnicy występują w trzech kategoriach wiekowych:</text:p>
        </text:list-item>
      </text:list>
      <text:p text:style-name="P5">I.<text:tab/>klasy I - III szkoły podstawowej,</text:p>
      <text:p text:style-name="P5">II.<text:tab/>klasy IV - VI szkoły podstawowej,</text:p>
      <text:p text:style-name="P5">III.<text:tab/>klasy VII-VIII szkoły podstawowej.</text:p>
      <text:p text:style-name="P5"/>
      <text:list xml:id="list114914080165731" text:continue-numbering="true" text:style-name="WWNum9">
        <text:list-item>
          <text:p text:style-name="P24"><text:span text:style-name="T1">Prezentowany w Spotkaniach repertuar obejmuje utwór poetycki i fragment prozy. W najmłodszej grupie wiekowej możliwe jest zastąpienie prozy drugim utworem poetyckim.</text:span><text:span text:style-name="T2"> Łączny czas prezentacji obu utworów nie powinien przekroczyć 5 minut. Przekroczenie podanego czasu będzie równoznaczne z dyskwalifikacją uczestnika.</text:span></text:p>
        </text:list-item>
      </text:list>
      <text:p text:style-name="P8">III. ZASADY ORGANIZACYJNE:</text:p>
      <text:list xml:id="list3063597279" text:style-name="WWNum11">
        <text:list-item>
          <text:p text:style-name="P13">W Spotkaniach mogą wziąć udział uczestnicy z pięciu powiatów: częstochowskiego, kłobuckiego, lublinieckiego, myszkowskiego, zawierciańskiego.</text:p>
        </text:list-item>
        <text:list-item>
          <text:p text:style-name="P25"><text:span text:style-name="T1">Organizatorami poszczególnych etapów w miastach i gminach mogą być szkoły podstawowe <text:s/>oraz domy i ośrodki kultury. </text:span><text:span text:style-name="T4">Organizatorzy, w zależności od potrzeb uczestników oraz bieżącej sytuacji epidemiologicznej, mogą przeprowadzić eliminacje stacjonarnie lub na podstawie nagrań wideo wystąpień uczestników </text:span><text:span text:style-name="T3">(szczegółowe informacje w pkt.4).</text:span></text:p>
        </text:list-item>
        <text:list-item>
          <text:p text:style-name="P13">Spotkania mają charakter wieloetapowy i są przeprowadzane na drodze kilkustopniowych eliminacji: szkolnych, gminnych, powiatowych, regionalnych. </text:p>
        </text:list-item>
      </text:list>
      <text:p text:style-name="P20">Na każdym z wymienionych etapów organizatorzy wybierają łącznie maksymalnie dziewięciu recytatorów – do trzech z każdej kategorii wiekowej (klasy I-III, IV-VI, VII-VIII).</text:p>
      <text:p text:style-name="P1"><text:s text:c="14"/>Przewiduje się możliwość wytypowania do udziału w eliminacjach regionalnych Spotkań <text:s text:c="2"/></text:p>
      <text:p text:style-name="P1"><text:s text:c="14"/>większej liczby wykonawców na korzyść danej grupy wiekowej, gdy uczestnicy z pozostałych </text:p>
      <text:p text:style-name="P1"><text:s text:c="14"/>grup nie spełnią ustalonych przez komisję artystyczną wymogów. Prosimy jednak o </text:p>
      <text:p text:style-name="P1"><text:s text:c="14"/>przestrzeganie podanego limitu wykonawców, czyli dziewięciu łącznie ze wszystkich kategorii </text:p>
      <text:p text:style-name="P1"><text:soft-page-break/><text:s text:c="14"/>wiekowych.</text:p>
      <text:p text:style-name="P4"/>
      <text:list xml:id="list114913652663083" text:continue-numbering="true" text:style-name="WWNum11">
        <text:list-item>
          <text:p text:style-name="P23">Uczestnicy, którzy zostaną wytypowani jako laureaci na szczebel regionalny i zdecydują się wziąć udział w Spotkaniach w formie zdalnej, są zobowiązani do <text:s/>przesłania nagrania materiału filmowego recytowanych tekstów, za pomocą urządzeń nagrywających, np. kamera, telefon, ze stałego ujęcia. Urządzenie rejestrujące należy ustawić na możliwie najwyższe parametry nagrywania obrazu i dźwięku, aby nagranie było jak najlepszej jakości- rozdzielczość minimalna HD 720p (1280x720).</text:p>
        </text:list-item>
        <text:list-item>
          <text:p text:style-name="P26"><text:span text:style-name="T5">Film wraz ze skanem czytelnie wypełnionej karty zgłoszenia należy przesłać internetowo jako plik formatu MP4, AVI za pomocą platformy do przesyłania danych wetransfer.com na adres e-mail </text:span><text:a xlink:type="simple" xlink:href="mailto:teatr@rok.czestochowa.pl" text:style-name="Internet_20_link" text:visited-style-name="Visited_20_Internet_20_Link"><text:span text:style-name="T5">teatr@rok.czestochowa.pl</text:span></text:a></text:p>
        </text:list-item>
        <text:list-item>
          <text:p text:style-name="P13">Uczestnicy, którzy zdecydują się na udział w przesłuchaniach stacjonarnych, zobowiązani są do wysłania czytelnie wypełnionej karty zgłoszenia i przybycia w <text:s/>do siedziby ROK Częstochowa, ul. Ogińskiego 13a w Częstochowie.</text:p>
          <text:p text:style-name="P21"/>
        </text:list-item>
      </text:list>
      <text:p text:style-name="P14"/>
      <text:p text:style-name="P19">Przesłuchania eliminacji miejsko – powiatowych w MOK „Centrum” w Zawierciu odbędą się: 6 i 7 kwietnia2022r (szczegóły zamieszczone w piśmie wiodącym) od godziny 9.00.</text:p>
      <text:p text:style-name="P19">Czytelnie wypełnione karty zgłoszeń przyjmowane będą do 31.03.2022r.</text:p>
      <text:p text:style-name="P14"/>
      <text:p text:style-name="P14">Przesłuchania regionalne dla uczestników z powiatów: częstochowskiego, kłobuckiego, myszkowskiego, lublinieckiego i zawierciańskiego, odbędą się w dniach: </text:p>
      <text:p text:style-name="P2"><text:span text:style-name="T1">- </text:span><text:span text:style-name="T3">27 kwietnia 2022 r., godz. 10.00</text:span><text:span text:style-name="T1"> – uczestnicy w 2 grupach wiekowych: uczniowie klas I-III <text:s/>oraz uczniowie klas IV-VI szkół podstawowych,</text:span></text:p>
      <text:p text:style-name="P2"><text:span text:style-name="T1">- <text:s/></text:span><text:span text:style-name="T3">28 kwietnia 2022 r., godz. 10.00 </text:span><text:span text:style-name="T1">– uczniowie klas VII-VIII szkół podstawowych.</text:span></text:p>
      <text:p text:style-name="P2"><text:span text:style-name="T1">Skany czytelnie wypełnionych kart zgłoszeń LAUREATÓW eliminacji miejsko – powiatowych <text:s/>przeprowadzonych w Zawierciu oraz filmy <text:s/>należy wysłać </text:span><text:span text:style-name="T3">do dnia 21 kwietnia br. do godz. 13.00.</text:span></text:p>
      <text:p text:style-name="P22">Uroczystość finałowa Spotkań jest planowana w maju br. O terminie zostaną powiadomieni jedynie laureaci, przy czym organizator zastrzega sobie prawo do odwołania uroczystości lub przeprowadzenia jej w innej formie, w zależności od ogólnej sytuacji epidemiologicznej w kraju.</text:p>
      <text:p text:style-name="P15">Zachęcamy uczestników i opiekunów do korzystania z publikowanych tekstów <text:s/>współczesnych polskich autorów literatury dziecięcej i młodzieżowej. Jednocześnie prosimy o niepowielanie repertuaru z poprzednich lat.</text:p>
      <text:p text:style-name="P14">Powołani przez organizatora jurorzy oceniać będą prezentacje według następujących kryteriów:</text:p>
      <text:list xml:id="list1944234279" text:style-name="WWNum13">
        <text:list-item>
          <text:p text:style-name="P16">dobór repertuaru,</text:p>
        </text:list-item>
        <text:list-item>
          <text:p text:style-name="P16">interpretacja utworów,</text:p>
        </text:list-item>
        <text:list-item>
          <text:p text:style-name="P16">kultura słowa,</text:p>
        </text:list-item>
        <text:list-item>
          <text:p text:style-name="P17">ogólny wyraz artystyczny.</text:p>
        </text:list-item>
      </text:list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61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61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a Kępska</meta:initial-creator>
    <meta:editing-cycles>17</meta:editing-cycles>
    <meta:creation-date>2020-01-24T08:23:00</meta:creation-date>
    <dc:date>2022-03-10T11:49:13.331000000</dc:date>
    <meta:editing-duration>PT32M2S</meta:editing-duration>
    <meta:generator>LibreOffice/7.3.1.3$Windows_X86_64 LibreOffice_project/a69ca51ded25f3eefd52d7bf9a5fad8c90b87951</meta:generator>
    <meta:document-statistic meta:table-count="0" meta:image-count="0" meta:object-count="0" meta:page-count="2" meta:paragraph-count="44" meta:word-count="632" meta:character-count="5001" meta:non-whitespace-character-count="4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