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text-position="0% 100%" fo:font-size="16pt" style:font-size-asian="16pt" style:font-size-complex="16pt"/>
    </style:style>
    <style:style style:name="P5" style:family="paragraph" style:parent-style-name="Standard">
      <style:paragraph-properties fo:line-height="150%" fo:text-align="center" style:justify-single-word="false"/>
      <style:text-properties style:text-position="0% 100%"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text-position="0% 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text-position="0% 100%" fo:font-size="12pt" fo:font-weight="normal" officeooo:paragraph-rsid="00112a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WW8Num1">
      <style:paragraph-properties fo:margin-left="1.27cm" fo:margin-right="0cm" fo:line-height="150%" fo:text-align="justify" style:justify-single-word="false" fo:text-indent="-0.635cm" style:auto-text-indent="false"/>
    </style:style>
    <style:style style:name="P16" style:family="paragraph" style:parent-style-name="Standard" style:list-style-name="WW8Num1">
      <style:paragraph-properties fo:margin-left="1.27cm" fo:margin-right="0cm" fo:line-height="150%" fo:text-align="justify" style:justify-single-word="false" fo:text-indent="-0.635cm" style:auto-text-indent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WW8Num2">
      <style:paragraph-properties fo:margin-left="2.54cm" fo:margin-right="0cm" fo:line-height="150%" fo:text-align="justify" style:justify-single-word="false" fo:text-indent="-0.635cm" style:auto-text-indent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WW8Num1">
      <style:paragraph-properties fo:margin-left="1.27cm" fo:margin-right="0cm" fo:line-height="150%" fo:text-align="justify" style:justify-single-word="false" fo:text-indent="-0.635cm" style:auto-text-indent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0% 100%" fo:font-size="12pt" style:font-size-asian="12pt" style:font-size-complex="12pt"/>
    </style:style>
    <style:style style:name="T2" style:family="text">
      <style:text-properties style:text-position="0% 100%" fo:font-size="12pt" style:font-name-asian="Times New Roman" style:font-size-asian="12pt" style:font-name-complex="Times New Roman" style:font-size-complex="12pt"/>
    </style:style>
    <style:style style:name="T3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4" style:family="text">
      <style:text-properties style:text-position="0% 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style:text-position="0% 100%" fo:font-size="12pt" style:text-underline-style="solid" style:text-underline-width="auto" style:text-underline-color="font-color" fo:font-weight="bold" officeooo:rsid="00112a15" style:font-size-asian="12pt" style:font-weight-asian="bold" style:font-size-complex="12pt" style:font-weight-complex="bold"/>
    </style:style>
    <style:style style:name="T6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text-position="0% 100%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officeooo:rsid="00112a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GULAMIN</text:p>
      <text:p text:style-name="P5">XVII<text:span text:style-name="T8">I</text:span> REJONOWE KONFRONTACJE AMATORSKICH TEATRÓW</text:p>
      <text:p text:style-name="P5">p.n. „TAJEMNICE TEATRU” </text:p>
      <text:p text:style-name="P5">DLA SZKÓŁ PODSTAWOWYCH </text:p>
      <text:p text:style-name="P6">1<text:span text:style-name="T8">5</text:span>.06.20<text:span text:style-name="T8">22</text:span> r. początek godz. 9.00</text:p>
      <text:p text:style-name="P11"/>
      <text:p text:style-name="P2"><text:span text:style-name="T2"><text:s text:c="11"/></text:span><text:span text:style-name="T1">WARUNKI UCZESTNICTWA:</text:span></text:p>
      <text:list xml:id="list1440916530" text:style-name="WW8Num1">
        <text:list-item>
          <text:p text:style-name="P15"><text:span text:style-name="T1">Przedstawienie spektaklu nie prezentowanego wcześniej na konfrontacjach w dowolnych formach teatralnych, nie trwający dłużej niż</text:span><text:span text:style-name="T3"> 20 min</text:span><text:span text:style-name="T1">, Występy nie mogą naruszać praw autorskich osób trzecich. Prezentowane treści nie mogą zawierać zachowań zabronionych przez prawo, niecenzuralnych lub godzących w zasady dobrego wychowania i kultury osobistej.</text:span></text:p>
        </text:list-item>
        <text:list-item>
          <text:p text:style-name="P15"><text:span text:style-name="T1">Przesłanie czytelnie wypełnionej karty zgłoszenia </text:span><text:span text:style-name="T4">do </text:span><text:span text:style-name="T5">31 maja </text:span><text:span text:style-name="T4">20</text:span><text:span text:style-name="T5">22</text:span><text:span text:style-name="T4"> roku </text:span><text:span text:style-name="T3">(liczy się data wpływu);</text:span></text:p>
        </text:list-item>
        <text:list-item>
          <text:p text:style-name="P16">Uczestnicy powinni być uczniami szkół podstawowych, <text:span text:style-name="T8">dopuszcza się przyjęcie zespołu spoza podanej kategorii wiekowej po konsultacji z Organizatorem.</text:span></text:p>
        </text:list-item>
        <text:list-item>
          <text:p text:style-name="P19">Uczestnicy biorący udział w przedstawieniach i ich opiekunowie zgłaszając swój udział w XVI<text:span text:style-name="T8">I</text:span>I Rejonowych Konfrontacjach wyrażają zgodę na wykorzystanie swojego wizerunku – zdjęć <text:span text:style-name="T8">i nagrań </text:span>zrobionych podczas prezentacji i ogłoszenia wyników <text:s text:c="25"/>i publikowanie <text:s/>w <text:s/>materiałach promocyjno – informacyjnych Organizatora.</text:p>
        </text:list-item>
        <text:list-item>
          <text:p text:style-name="P16">Liczba uczestników grup teatralnych nie powinna przekraczać 15 osób.</text:p>
        </text:list-item>
        <text:list-item>
          <text:p text:style-name="P16">Dojazd na koszt własny lub placówek delegujących.</text:p>
        </text:list-item>
        <text:list-item>
          <text:p text:style-name="P16">Spełnienie poniższych wymogów technicznych:</text:p>
        </text:list-item>
      </text:list>
      <text:p text:style-name="P7"><text:tab/> <text:s text:c="5"/>a) <text:s text:c="2"/>podkład muzyczny powinien być nagrany na CD / <text:span text:style-name="T8">pendrive</text:span> w kolejności <text:tab/><text:tab/><text:tab/><text:tab/>odtwarzania zachowując 5 sekundową przerwę mikserską między poszczególnymi <text:tab/><text:tab/>utworami;</text:p>
      <text:p text:style-name="P3"><text:span text:style-name="T7"><text:s text:c="18"/></text:span><text:span text:style-name="T6">b) <text:s text:c="2"/>zapewniamy obsługę dźwięku i światła po wcześniejszej konsultacji z operatorami;</text:span></text:p>
      <text:list xml:id="list1416205619" text:style-name="WW8Num2">
        <text:list-item>
          <text:list>
            <text:list-item>
              <text:list>
                <text:list-item>
                  <text:p text:style-name="P17">reżyser spektaklu musi być obecny przy konsolecie w przypadku stosowania efektów</text:p>
                </text:list-item>
              </text:list>
            </text:list-item>
          </text:list>
        </text:list-item>
      </text:list>
      <text:p text:style-name="P3"><text:span text:style-name="T7"><text:s text:c="23"/></text:span><text:span text:style-name="T6">świetlnych i dźwiękowych.</text:span></text:p>
      <text:p text:style-name="P12"/>
      <text:p text:style-name="P1"><text:span text:style-name="T7"><text:s text:c="4"/></text:span><text:span text:style-name="T6">Wraz z kartą zgłoszenia należy nadesłać dokładny opis dla operatorów światła i dźwięku.</text:span></text:p>
      <text:p text:style-name="P13"/>
      <text:p text:style-name="P8"><text:tab/></text:p>
      <text:p text:style-name="P8"><text:soft-page-break/>Wszystkie prezentacje oceniać będzie Komisja Artystyczna, która w kryteriach oceny uwzględniać będzie:</text:p>
      <text:list xml:id="list2091740807" text:style-name="WW8Num3">
        <text:list-item>
          <text:p text:style-name="P18">dobór repertuaru do wieku i możliwości wykonawców;</text:p>
        </text:list-item>
        <text:list-item>
          <text:p text:style-name="P18">poprawność i sprawność reżyserską;</text:p>
        </text:list-item>
        <text:list-item>
          <text:p text:style-name="P18">wiarygodność aktorstwa młodych wykonawców;</text:p>
        </text:list-item>
        <text:list-item>
          <text:p text:style-name="P18">poczucie humoru i bezpretensjonalność;</text:p>
        </text:list-item>
        <text:list-item>
          <text:p text:style-name="P18">kulturę słowa;</text:p>
        </text:list-item>
        <text:list-item>
          <text:p text:style-name="P18">ruch sceniczny;</text:p>
        </text:list-item>
        <text:list-item>
          <text:p text:style-name="P18">scenografię;</text:p>
        </text:list-item>
        <text:list-item>
          <text:p text:style-name="P18">kostium;</text:p>
        </text:list-item>
        <text:list-item>
          <text:p text:style-name="P18">opracowanie muzyczne;</text:p>
        </text:list-item>
        <text:list-item>
          <text:p text:style-name="P18">ogólny wyraz artystyczny;</text:p>
        </text:list-item>
      </text:list>
      <text:p text:style-name="P3"><text:span text:style-name="T7"><text:s text:c="12"/></text:span><text:span text:style-name="T6">Mile będą widziane wszelkie elementy nowatorskie i poszukujące.</text:span></text:p>
      <text:p text:style-name="P12"/>
      <text:p text:style-name="P7"><text:tab/>Komisja Artystyczna nie będzie stosowała zasady stopniowania miejsc, w werdykcie określi <text:s/>jakimi osiągnięciami wyróżniły się zespoły. Dla zespołów przygotowane zostaną dyplomy i <text:s/>nagrody (<text:span text:style-name="T8">O</text:span>rganizator i <text:span text:style-name="T8">J</text:span>urorzy decydują o podziale nagród)</text:p>
      <text:p text:style-name="P7"><text:tab/>W przypadkach spornych nie objętych niniejszym regulaminem, ostateczną i niepodważalną decyzję podejmuje <text:span text:style-name="T8">O</text:span>rganizator po uzyskaniu opinii <text:span text:style-name="T8">J</text:span>ury na zwołanym w tym celu posiedzeniu.</text:p>
      <text:p text:style-name="P7"><text:tab/>Nagrody nie odebrane w czasie uroczystego zakończenia przechodzą na rzecz <text:span text:style-name="T8">O</text:span>rganizatora</text:p>
      <text:p text:style-name="P7"><text:tab/>Organizator konfrontacji zabezpieczają salę widowiskową i urządzenia techniczne (światło, nagłośnienie, itp.)</text:p>
      <text:p text:style-name="P7"><text:tab/>Placówka delegująca angażuje opiekunów zgodnie z przepisami MEN.</text:p>
      <text:p text:style-name="P12"/>
      <text:p text:style-name="P9">Wszelkich informacji udziela i karty zgłoszeń przyjmuje:</text:p>
      <text:p text:style-name="P14"/>
      <text:p text:style-name="P10">Miejski Ośrodek Kultury „Centrum”</text:p>
      <text:p text:style-name="P10">im. Adama Mickiewicza</text:p>
      <text:p text:style-name="P10">ul. Piastowska 1, 42- 400 Zawiercie</text:p>
      <text:p text:style-name="P10">tel.: /<text:span text:style-name="T8">32/67 22882; 530553535</text:span>, e-mail: martynaptak@mok.pl</text:p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_20_Spacing" style:display-name="No Spacing" style:family="paragraph">
      <style:paragraph-properties fo:margin-top="0cm" fo:margin-bottom="0cm" style:contextual-spacing="false" style:line-height-at-least="0cm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2pt" fo:language="pl" fo:country="PL" style:font-name-asian="Calibri" style:font-family-asian="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text-position="0% 100%" style:font-name="Symbol" fo:font-family="Symbol" style:font-charset="x-symbol" fo:font-size="12pt" style:font-size-asian="12pt" style:font-name-complex="OpenSymbol" style:font-family-complex="OpenSymbol, 'Arial Unicode MS'" style:font-size-complex="12pt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12T14:18:09</meta:creation-date>
    <meta:editing-duration>P23DT22H21M54S</meta:editing-duration>
    <dc:date>2022-04-25T09:02:34.481000000</dc:date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41" meta:word-count="388" meta:character-count="3080" meta:non-whitespace-character-count="2626"/>
  </office:meta>
</office:document-meta>
</file>