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6.249cm" fo:margin-left="-0.191cm" table:align="left" style:writing-mode="lr-tb"/>
    </style:style>
    <style:style style:name="Tabela5.A" style:family="table-column">
      <style:table-column-properties style:column-width="8.1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Bez_20_odstępów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Footer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6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9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0" style:family="paragraph" style:parent-style-name="Standard">
      <style:paragraph-properties fo:line-height="115%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1pt"/>
    </style:style>
    <style:style style:name="P12" style:family="paragraph" style:parent-style-name="Standard">
      <style:paragraph-properties fo:margin-top="0cm" fo:margin-bottom="0.423cm" style:contextual-spacing="false" fo:line-height="200%" fo:text-align="center" style:justify-single-word="false"/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 style:font-size-complex="14pt"/>
    </style:style>
    <style:style style:name="P13" style:family="paragraph" style:parent-style-name="Standard"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tyle="normal" style:font-style-asian="normal" style:font-name-complex="Times New Roman"/>
    </style:style>
    <style:style style:name="P15" style:family="paragraph" style:parent-style-name="Standard">
      <style:paragraph-properties fo:margin-top="0cm" fo:margin-bottom="0.423cm" style:contextual-spacing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19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1be304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1c7fff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font-style="normal" fo:font-weight="normal" style:font-name-asian="Calibri" style:font-size-asian="10pt" style:language-asian="en" style:country-asian="US" style:font-style-asian="normal" style:font-weight-asian="normal" style:font-name-complex="Calibri"/>
    </style:style>
    <style:style style:name="P24" style:family="paragraph" style:parent-style-name="Footer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name-complex="Times New Roman"/>
    </style:style>
    <style:style style:name="P27" style:family="paragraph" style:parent-style-name="Standard">
      <style:paragraph-properties fo:margin-top="0cm" fo:margin-bottom="0.423cm" style:contextual-spacing="false" fo:line-height="200%" fo:text-align="center" style:justify-single-word="false"/>
      <style:text-properties style:font-name="Times New Roman" fo:font-style="normal" style:font-style-asian="normal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be304" style:font-size-asian="12pt" style:font-style-asian="normal" style:font-name-complex="Times New Roman" style:font-size-complex="12pt"/>
    </style:style>
    <style:style style:name="P29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2pt" fo:font-style="normal" officeooo:paragraph-rsid="001c7fff" style:font-size-asian="12pt" style:font-style-asian="normal" style:font-name-complex="Times New Roman" style:font-size-complex="12pt"/>
    </style:style>
    <style:style style:name="P30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31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 style:list-style-name="WW8Num6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>
      <style:paragraph-properties fo:margin-left="0.751cm" fo:margin-right="0cm" fo:line-height="2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34" style:family="paragraph" style:parent-style-name="Standard" style:list-style-name="WW8Num3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35" style:family="paragraph" style:parent-style-name="Standard" style:list-style-name="WW8Num3">
      <style:paragraph-properties fo:margin-left="0.751cm" fo:margin-right="0cm" fo:margin-top="0cm" fo:margin-bottom="0.423cm" style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37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39" style:family="paragraph" style:parent-style-name="Standard">
      <style:paragraph-properties fo:line-height="250%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40" style:family="paragraph" style:parent-style-name="Standard" style:list-style-name="WW8Num6">
      <style:paragraph-properties fo:margin-left="0.751cm" fo:margin-right="0cm" fo:line-height="150%" fo:text-align="justify" style:justify-single-word="false" fo:text-indent="-0.635cm" style:auto-text-indent="false"/>
    </style:style>
    <style:style style:name="P41" style:family="paragraph" style:parent-style-name="Standard" style:list-style-name="WW8Num6">
      <style:paragraph-properties fo:margin-left="0.751cm" fo:margin-right="0cm" fo:margin-top="0cm" fo:margin-bottom="0.423cm" style:contextual-spacing="false" fo:line-height="150%" fo:text-align="justify" style:justify-single-word="false" fo:text-indent="-0.635cm" style:auto-text-indent="false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0pt" fo:font-style="normal" style:font-name-asian="Calibri" style:font-size-asian="10pt" style:language-asian="en" style:country-asian="US" style:font-style-asian="normal" style:font-name-complex="Calibri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0pt" fo:font-style="normal" fo:font-weight="normal" style:font-name-asian="Calibri" style:font-size-asian="10pt" style:language-asian="en" style:country-asian="US" style:font-style-asian="normal" style:font-weight-asian="normal" style:font-name-complex="Calibri"/>
    </style:style>
    <style:style style:name="P44" style:family="paragraph" style:parent-style-name="Standard" style:list-style-name="WW8Num7">
      <style:paragraph-properties fo:text-align="justify" style:justify-single-word="false"/>
      <style:text-properties style:font-name="Calibri" fo:font-size="10pt" fo:font-style="normal" fo:font-weight="normal" style:font-name-asian="Calibri" style:font-size-asian="10pt" style:language-asian="en" style:country-asian="US" style:font-style-asian="normal" style:font-weight-asian="normal" style:font-name-complex="Calibri"/>
    </style:style>
    <style:style style:name="P45" style:family="paragraph" style:parent-style-name="Standard" style:list-style-name="WW8Num1">
      <style:paragraph-properties fo:text-align="justify" style:justify-single-word="false"/>
      <style:text-properties style:font-name="Calibri" fo:font-size="10pt" fo:font-style="normal" fo:font-weight="normal" style:font-name-asian="Calibri" style:font-size-asian="10pt" style:language-asian="en" style:country-asian="US" style:font-style-asian="normal" style:font-weight-asian="normal" style:font-name-complex="Calibri"/>
    </style:style>
    <style:style style:name="P46" style:family="paragraph" style:parent-style-name="Standard" style:list-style-name="WW8Num1">
      <style:paragraph-properties fo:text-align="justify" style:justify-single-word="false"/>
      <style:text-properties style:font-name="Calibri" fo:font-size="10pt" fo:font-style="normal" fo:font-weight="normal" officeooo:paragraph-rsid="001cb07f" style:font-name-asian="Calibri" style:font-size-asian="10pt" style:language-asian="en" style:country-asian="US" style:font-style-asian="normal" style:font-weight-asian="normal" style:font-name-complex="Calibri"/>
    </style:style>
    <style:style style:name="P47" style:family="paragraph" style:parent-style-name="Standard" style:list-style-name="WW8Num7">
      <style:paragraph-properties fo:text-align="justify" style:justify-single-word="false"/>
    </style:style>
    <style:style style:name="P48" style:family="paragraph" style:parent-style-name="Standard" style:list-style-name="WW8Num1">
      <style:paragraph-properties fo:text-align="justify" style:justify-single-word="false"/>
      <style:text-properties officeooo:paragraph-rsid="001be304"/>
    </style:style>
    <style:style style:name="P49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2" style:family="text">
      <style:text-properties style:font-name="Times New Roman" fo:font-size="12pt" fo:font-style="normal" officeooo:rsid="001be304" style:font-size-asian="12pt" style:font-style-asian="normal" style:font-name-complex="Times New Roman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4" style:family="text">
      <style:text-properties style:font-name="Times New Roman" fo:font-size="10pt" fo:font-style="normal" style:font-size-asian="10pt" style:font-style-asian="normal" style:font-name-complex="Times New Roman"/>
    </style:style>
    <style:style style:name="T5" style:family="text">
      <style:text-properties style:font-name="Times New Roman" fo:font-size="10pt" fo:font-style="normal" officeooo:rsid="001be304" style:font-size-asian="10pt" style:font-style-asian="normal" style:font-name-complex="Times New Roman"/>
    </style:style>
    <style:style style:name="T6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T7" style:family="text">
      <style:text-properties style:font-name="Times New Roman" fo:font-size="10pt" fo:font-style="normal" fo:font-weight="normal" officeooo:rsid="001be304" style:font-size-asian="10pt" style:font-style-asian="normal" style:font-weight-asian="normal" style:font-name-complex="Times New Roman"/>
    </style:style>
    <style:style style:name="T8" style:family="text">
      <style:text-properties style:font-name="Times New Roman" fo:font-size="10pt" fo:font-style="normal" fo:font-weight="bold" officeooo:rsid="001be304" style:font-name-asian="Calibri" style:font-size-asian="10pt" style:language-asian="en" style:country-asian="US" style:font-style-asian="normal" style:font-weight-asian="bold" style:font-name-complex="Times New Roman" style:font-size-complex="10pt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T10" style:family="text">
      <style:text-properties style:font-name="Times New Roman" fo:font-size="10pt" fo:font-style="italic" fo:font-weight="bold" officeooo:rsid="001be304" style:font-size-asian="10pt" style:font-style-asian="italic" style:font-weight-asian="bold" style:font-name-complex="Times New Roman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font-weight="bold" officeooo:rsid="001be304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1pt" fo:font-style="normal" officeooo:rsid="001be304" style:font-size-asian="11pt" style:font-style-asian="normal" style:font-name-complex="Times New Roman" style:font-size-complex="11pt"/>
    </style:style>
    <style:style style:name="T14" style:family="text">
      <style:text-properties style:text-position="super 58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15" style:family="text">
      <style:text-properties style:font-name="Calibri" fo:font-size="10pt" fo:font-style="normal" fo:font-weight="normal" style:font-name-asian="Calibri" style:font-size-asian="10pt" style:language-asian="en" style:country-asian="US" style:font-style-asian="normal" style:font-weight-asian="normal" style:font-name-complex="Calibri"/>
    </style:style>
    <style:style style:name="T16" style:family="text">
      <style:text-properties style:font-name="Calibri" fo:font-size="10pt" fo:font-style="normal" fo:font-weight="normal" officeooo:rsid="001be304" style:font-name-asian="Calibri" style:font-size-asian="10pt" style:language-asian="en" style:country-asian="US" style:font-style-asian="normal" style:font-weight-asian="normal" style:font-name-complex="Calibri"/>
    </style:style>
    <style:style style:name="T17" style:family="text">
      <style:text-properties officeooo:rsid="001cb0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KARTA UCZESTNIKA</text:h>
      <text:p text:style-name="P26">XXXIII REGIONALNYCH SPOTKAŃ Z POEZJĄ I PROZĄ</text:p>
      <text:p text:style-name="P14">„WRAŻLIWOŚĆ NA SŁOWA”</text:p>
      <text:p text:style-name="P28">dla dzieci i młodzieży – uczniów szkół podstawowych</text:p>
      <text:p text:style-name="P20"><text:span text:style-name="T2">Zawiercie</text:span><text:span text:style-name="T1"> 2022</text:span></text:p>
      <text:p text:style-name="P15"/>
      <text:p text:style-name="P31">Po zapoznaniu się z regulaminem XXXIII Regionalnych Spotkań z Poezją i Prozą, zgłaszam udział w konkursie:</text:p>
      <text:list xml:id="list2002971587" text:style-name="WW8Num6">
        <text:list-item>
          <text:p text:style-name="P32">Imię i nazwisko uczestnika:</text:p>
        </text:list-item>
      </text:list>
      <text:p text:style-name="P33">.........................................................................................................................................</text:p>
      <text:list xml:id="list120703666584861" text:continue-numbering="true" text:style-name="WW8Num6">
        <text:list-item>
          <text:p text:style-name="P32">Nazwa szkoły lub nazwa instytucji delegującej:</text:p>
        </text:list-item>
      </text:list>
      <text:p text:style-name="P33">.........................................................................................................................................</text:p>
      <text:list xml:id="list120703417677191" text:continue-numbering="true" text:style-name="WW8Num6">
        <text:list-item>
          <text:p text:style-name="P32">Miejscowość</text:p>
        </text:list-item>
      </text:list>
      <text:p text:style-name="P33">.........................................................................................................................................</text:p>
      <text:list xml:id="list120703567223049" text:continue-numbering="true" text:style-name="WW8Num6">
        <text:list-item>
          <text:p text:style-name="P40"><text:span text:style-name="T3">Kategoria wiekowa</text:span><text:span text:style-name="T14">(1)</text:span><text:span text:style-name="T3">:</text:span></text:p>
        </text:list-item>
      </text:list>
      <text:p text:style-name="P21"><text:span text:style-name="T1">I.</text:span><text:span text:style-name="T3"> klasy 1-3 SP<text:tab/></text:span><text:span text:style-name="T1">II.</text:span><text:span text:style-name="T3"> klasy 4-6 SP<text:tab/></text:span><text:span text:style-name="T1">III.</text:span><text:span text:style-name="T3"> klasy 7-8 SP </text:span></text:p>
      <text:list xml:id="list120704081731049" text:continue-numbering="true" text:style-name="WW8Num6">
        <text:list-item>
          <text:p text:style-name="P41"><text:span text:style-name="T3">Prezentowany repertuar:</text:span><text:span text:style-name="T14">(2)</text:span></text:p>
        </text:list-item>
      </text:list>
      <text:list xml:id="list1779218815" text:style-name="WW8Num3">
        <text:list-item>
          <text:p text:style-name="P34">..........................................................................................................................................</text:p>
        </text:list-item>
        <text:list-item>
          <text:p text:style-name="P35">..........................................................................................................................................</text:p>
        </text:list-item>
      </text:list>
      <text:p text:style-name="P19"><text:span text:style-name="T1">ZGODA NA PRZETWARZANIE DANYCH OSOBOWYCH UCZESTNIKA </text:span><text:span text:style-name="T14">(3)</text:span></text:p>
      <text:p text:style-name="P2"><text:span text:style-name="T4">Wyrażam zgodę na przetwarzanie moich danych osobowych oraz danych osobowych mojego dziecka dla potrzeb niezbędnych do realizacji celów zgodnych z regulaminem XXXIII Regionalnych Spotkań z Poezją i Prozą „Wrażliwość na słowa” przez </text:span><text:span text:style-name="T5">MOK „Centrum” w Zawierciu</text:span><text:span text:style-name="T4">. </text:span></text:p>
      <text:p text:style-name="P16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7"/>
            <text:p text:style-name="P7">.........................................................................</text:p>
            <text:p text:style-name="P7">Data</text:p>
          </table:table-cell>
          <table:table-cell table:style-name="Tabela1.A1" office:value-type="string">
            <text:p text:style-name="P8"/>
            <text:p text:style-name="P7">.........................................................................</text:p>
            <text:p text:style-name="P7">Czytelny podpis rodzica/opiekuna prawnego</text:p>
          </table:table-cell>
        </table:table-row>
      </table:table>
      <text:p text:style-name="P9">(1) wybraną odpowiedź proszę podkreślić</text:p>
      <text:p text:style-name="P4">(2) proszę podać tytuł i autora utworu</text:p>
      <text:p text:style-name="P4">(3) Zgoda wymagana, aby uczestnik mógł wziąć udział w konkursie</text:p>
      <text:p text:style-name="P18"/>
      <text:p text:style-name="P19"><text:span text:style-name="T1">ZGODA NA WYKORZYSTANIE WIZERUNKU UCZESTNIKA </text:span><text:span text:style-name="T14">(4)</text:span></text:p>
      <text:p text:style-name="P3"><text:span text:style-name="T4">Wyrażam zgodę na nieodpłatne, bezterminowe, nieograniczone terytorialnie rozpowszechnianie wizerunku mojego dziecka przez </text:span><text:span text:style-name="T13">MOK ‘Centrum”</text:span><text:span text:style-name="T4"> z siedzibą w </text:span><text:span text:style-name="T5">Zawierciu</text:span><text:span text:style-name="T4"> (42-</text:span><text:span text:style-name="T5">4</text:span><text:span text:style-name="T4">00) przy ul. </text:span><text:span text:style-name="T5">Piastowska1</text:span><text:span text:style-name="T4"> do celów promocyjnych zgodnie z art. 81 ust. 1 ustawy z dnia 4 lutego 1994 roku o prawie autorskim i prawach pokrewnych (tj. Dz.U z 2016 r., poz. 666, z póź. zm.). </text:span></text:p>
      <text:p text:style-name="P3"><text:soft-page-break/><text:span text:style-name="T6">Wyrażenie zgody jest jednoznaczne z tym, iż fotografie, filmy lub nagrania wykonane podczas etapów konkursowych i finału XXXIII Regionalnych Spotkań z Poezją i Prozą „Wrażliwość na słowa”, są przechowywane w archiwum </text:span><text:span text:style-name="T7">MOK „Centrum”</text:span><text:span text:style-name="T6">, mogą zostać umieszczone w serwisach internetowych Regionalnego Ośrodka Kultury w Częstochowie (</text:span><text:a xlink:type="simple" xlink:href="http://www.rok.czestochowa.pl/" text:style-name="Internet_20_link" text:visited-style-name="Visited_20_Internet_20_Link"><text:span text:style-name="Internet_20_link"><text:span text:style-name="T9">www.</text:span></text:span></text:a><text:a xlink:type="simple" xlink:href="http://www.rok.czestochowa.pl/" text:style-name="Internet_20_link" text:visited-style-name="Visited_20_Internet_20_Link"><text:span text:style-name="Internet_20_link"><text:span text:style-name="T10">mok</text:span></text:span></text:a><text:a xlink:type="simple" xlink:href="http://www.rok.czestochowa.pl/" text:style-name="Internet_20_link" text:visited-style-name="Visited_20_Internet_20_Link"><text:span text:style-name="Internet_20_link"><text:span text:style-name="T9">.pl</text:span></text:span></text:a><text:span text:style-name="T6">, </text:span><text:span text:style-name="Internet_20_link"><text:span text:style-name="T10">Facebooku itp.</text:span></text:span><text:span text:style-name="T6">) oraz wykorzystane w materiałach promocyjnych i publikacjach prasowych.</text:span></text:p>
      <text:p text:style-name="P5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7"/>
            <text:p text:style-name="P7">.........................................................................</text:p>
            <text:p text:style-name="P7">Data</text:p>
          </table:table-cell>
          <table:table-cell table:style-name="Tabela2.A1" office:value-type="string">
            <text:p text:style-name="P8"/>
            <text:p text:style-name="P7">.........................................................................</text:p>
            <text:p text:style-name="P7">Czytelny podpis rodzica/opiekuna prawnego</text:p>
          </table:table-cell>
        </table:table-row>
      </table:table>
      <text:p text:style-name="P6"/>
      <text:p text:style-name="P39">Telefon kontaktowy rodzica/opiekuna prawnego:<text:tab/>……………………...………………………...</text:p>
      <text:p text:style-name="P30">ZGODA NA PRZESYŁANIE INFORMACJI DOTYCZĄCEJ KONKURSU DROGĄ ELEKTRONICZNĄ, TELEFONICZNĄ LUB POPRZEZ SMS</text:p>
      <text:p text:style-name="P1"><text:span text:style-name="T11">Wyrażam zgodę na wysyłanie informacji dotyczących organizacji Konkursu przez </text:span><text:span text:style-name="T12">MOK ‘Centrum” w Zawierciu</text:span><text:span text:style-name="T11"> drogą elektroniczną, telefoniczną lub poprzez SMS zgodnie ustawą z dnia 18.07.2002 r. o świadczeniu usług drogą elektroniczną (Dz.U. 2017 poz. 1219).</text:span></text:p>
      <text:p text:style-name="P10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7"/>
            <text:p text:style-name="P7">.........................................................................</text:p>
            <text:p text:style-name="P7">Data</text:p>
            <text:p text:style-name="P16"/>
          </table:table-cell>
          <table:table-cell table:style-name="Tabela3.A1" office:value-type="string">
            <text:p text:style-name="P11"/>
            <text:p text:style-name="P7">.........................................................................</text:p>
            <text:p text:style-name="P7">Czytelny podpis rodzica/opiekuna prawnego</text:p>
          </table:table-cell>
        </table:table-row>
      </table:table>
      <text:p text:style-name="P5"/>
      <text:p text:style-name="P5">(4) Zgoda opcjonalna (Jeśli rodzic/opiekun prawny nie wyrazi zgody, dziecko może wziąć udział w konkursie)</text:p>
      <text:p text:style-name="P23"/>
      <text:p text:style-name="P42">KLAUZULA INFORMACYJNA DOTYCZĄCA PRZETWARZANIA DANYCH OSOBOWYCH </text:p>
      <text:p text:style-name="P23">Na podstawie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xml:id="list1763485751" text:style-name="WW8Num7">
        <text:list-item>
          <text:p text:style-name="P47"><text:span text:style-name="T15">Administratorem Pani/Pana danych osobowych i danych dziecka jest </text:span><text:span text:style-name="T16">Miejski Ośrodek Kultury „Centrum” im. Adama Mickiewicza w Zawierci, ul. Piastowska 1, 42-400 Zawiercie</text:span></text:p>
        </text:list-item>
        <text:list-item>
          <text:p text:style-name="P44">Wyznaczyliśmy Inspektora Ochrony Danych, z którym może się Pani/Pan skontaktować w sprawach ochrony danych pisząc na adres email: <text:a xlink:type="simple" xlink:href="mailto:daneosobowe@mok.pl" text:style-name="Internet_20_link" text:visited-style-name="Visited_20_Internet_20_Link"><text:span text:style-name="T17">daneosobowe@mok.pl</text:span></text:a><text:span text:style-name="T17"> tel: 728325063</text:span></text:p>
        </text:list-item>
        <text:list-item>
          <text:p text:style-name="P44">Dane osobowe przetwarzane będą w związku z uczestnictwem w konkursie XXXIII Regionalnych Spotkań z Poezją i Prozą „Wrażliwość na słowa”, na podstawie art. 6 ust. 1 lit. a RODO czyli Pani/Pana zgody;</text:p>
        </text:list-item>
        <text:list-item>
          <text:p text:style-name="P44">Odbiorcą danych osobowych są podmioty uprawnione na podstawie odpowiednich przepisów prawa, oraz podmioty, które przetwarzają dane osobowe w imieniu Administratora, na podstawie zawartej umowy powierzenia przetwarzania danych osobowych (tzw. podmioty przetwarzające);</text:p>
        </text:list-item>
        <text:list-item>
          <text:p text:style-name="P44">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47"><text:span text:style-name="T15">Dane osobowe będą przechowywane przez okres wynikający z przepisów prawa, w szczególności ustawy <text:line-break/>z dnia 14 lipca 1983 r. o narodowym zasobie archiwalnym i archiwach) oraz potrzeb informacyjnych <text:line-break/>i promocyjnych </text:span><text:span text:style-name="T16">MOK „Centrum” w Częstochowie</text:span><text:span text:style-name="T15">; </text:span></text:p>
        </text:list-item>
        <text:list-item>
          <text:p text:style-name="P44">Ma Pani/Pan <text:s/>prawo wniesienia skargi do Prezesa Urzędu Ochrony Danych Osobowych, gdy uzna Pani/Pan, iż przetwarzanie danych osobowych narusza przepisy RODO;</text:p>
        </text:list-item>
        <text:list-item>
          <text:p text:style-name="P44">Podanie danych osobowych jest dobrowolne, ale konieczne do udziału w konkursie, o którym mowa w pkt 3);</text:p>
        </text:list-item>
        <text:list-item>
          <text:p text:style-name="P44">Dane osobowe nie będą przetwarzane w sposób zautomatyzowany w tym również w formie profilowania.</text:p>
        </text:list-item>
      </text:list>
      <text:p text:style-name="P12"/>
      <text:p text:style-name="P27"><text:soft-page-break/>Dane kontaktowe instruktora / nauczyciela przygotowującego uczestnika</text:p>
      <text:p text:style-name="P39">Imię i nazwisko<text:tab/><text:tab/>……………………………………………………………...…………………...</text:p>
      <text:p text:style-name="P39">Adres e-mail<text:tab/><text:tab/>………………………………………………………...………………………...</text:p>
      <text:p text:style-name="P39">Telefon kontaktowy<text:tab/>………………………………………………………………………...………...</text:p>
      <text:p text:style-name="P29">ZGODA NA PRZETWARZANIE DANYCH OSOBOWYCH</text:p>
      <text:p text:style-name="P22"><text:span text:style-name="T4">Wyrażam zgodę na przetwarzanie moich danych osobowych dla potrzeb niezbędnych do realizacji celów zgodnych z regulaminem XXXIII Regionalnych Spotkań z Poezją i Prozą „Wrażliwość na słowa” przez </text:span><text:span text:style-name="T5">MOK ‘Centrum” w Zawierciu</text:span><text:span text:style-name="T4">. </text:span></text:p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17"/>
            <text:p text:style-name="P7">.........................................................................</text:p>
            <text:p text:style-name="P7">Data</text:p>
          </table:table-cell>
          <table:table-cell table:style-name="Tabela4.A1" office:value-type="string">
            <text:p text:style-name="P8"/>
            <text:p text:style-name="P7">.........................................................................</text:p>
            <text:p text:style-name="P7">Czytelny podpis instruktora / nauczyciela</text:p>
          </table:table-cell>
        </table:table-row>
      </table:table>
      <text:p text:style-name="P9"/>
      <text:p text:style-name="P30">ZGODA NA PRZESYŁANIE INFORMACJI DOTYCZĄCEJ KONKURSU DROGĄ ELEKTRONICZNĄ, TELEFONICZNĄ LUB POPRZEZ SMS</text:p>
      <text:p text:style-name="P1"><text:span text:style-name="T11">Wyrażam zgodę na wysyłanie informacji dotyczących Konkursu przez </text:span><text:span text:style-name="T12">Miejski Ośrodek Kultury „centrum” ul. Piastowska 1 w Zawierciu (42-400 Zawiercie)</text:span><text:span text:style-name="T11">, telefoniczną lub poprzez SMS zgodnie ustawą z dnia 18.07.2002 r. o świadczeniu usług drogą elektroniczną (Dz.U. 2017 poz. 1219).</text:span>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17"/>
            <text:p text:style-name="P7">.........................................................................</text:p>
            <text:p text:style-name="P7">Data</text:p>
            <text:p text:style-name="P16"/>
          </table:table-cell>
          <table:table-cell table:style-name="Tabela5.A1" office:value-type="string">
            <text:p text:style-name="P11"/>
            <text:p text:style-name="P7">.........................................................................</text:p>
            <text:p text:style-name="P7">Czytelny podpis instruktora / nauczyciela</text:p>
            <text:p text:style-name="P16"/>
          </table:table-cell>
        </table:table-row>
      </table:table>
      <text:p text:style-name="P42">KLAUZULA INFORMACYJNA DOTYCZĄCA PRZETWARZANIA DANYCH OSOBOWYCH </text:p>
      <text:p text:style-name="P23">Na podstawie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xml:id="list1690704138" text:style-name="WW8Num1">
        <text:list-item>
          <text:p text:style-name="P48"><text:span text:style-name="T15">Administratorem Pani/Pana danych osobowych jest </text:span><text:span text:style-name="T8">Miejski Ośrodek kultury „centrum” ul. Piastowska 1 w Zawierciu (42-400 Zawiercie)</text:span></text:p>
        </text:list-item>
        <text:list-item>
          <text:p text:style-name="P46">Wyznaczyliśmy Inspektora Ochrony Danych, z którym może się Pani/Pan skontaktować w sprawach ochrony danych pisząc na adres email: <text:s/><text:a xlink:type="simple" xlink:href="mailto:daneosobowe@mok.pl" text:style-name="Internet_20_link" text:visited-style-name="Visited_20_Internet_20_Link"><text:span text:style-name="T17">daneosobowe@mok.pl</text:span></text:a><text:span text:style-name="T17"> tel: 728325063</text:span></text:p>
        </text:list-item>
        <text:list-item>
          <text:p text:style-name="P45">Pani/Pana dane osobowe przetwarzane będą w celach zgodnych z regulaminem XXXIII Regionalnych Spotkań z Poezją i Prozą „Wrażliwość na słowa”, na podstawie art. 6 ust. 1 lit. a RODO czyli Pani/Pana zgody;</text:p>
        </text:list-item>
        <text:list-item>
          <text:p text:style-name="P45">Odbiorcą danych osobowych są podmioty uprawnione na podstawie odpowiednich przepisów prawa, oraz podmioty, które przetwarzają dane osobowe w imieniu Administratora, na podstawie zawartej umowy powierzenia przetwarzania danych osobowych (tzw. podmioty przetwarzające);</text:p>
        </text:list-item>
        <text:list-item>
          <text:p text:style-name="P45">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49"><text:span text:style-name="T15">Dane osobowe będą przechowywane przez okres wynikający z przepisów prawa, w szczególności ustawy <text:line-break/>z dnia 14 lipca 1983 r. o narodowym zasobie archiwalnym i archiwach) oraz potrzeb informacyjnych <text:line-break/>i promocyjnych </text:span><text:span text:style-name="T16">MOK „Centrum” w Zawierciu</text:span><text:span text:style-name="T15">; </text:span></text:p>
        </text:list-item>
        <text:list-item>
          <text:p text:style-name="P45">Ma Pani/Pan <text:s/>prawo wniesienia skargi do Prezesa Urzędu Ochrony Danych Osobowych, gdy uzna Pani/Pan, iż przetwarzanie danych osobowych narusza przepisy RODO;</text:p>
        </text:list-item>
        <text:list-item>
          <text:p text:style-name="P45">Podanie danych osobowych jest dobrowolne, ale konieczne do realizacji celu, o którym mowa w pkt 3);</text:p>
        </text:list-item>
        <text:list-item>
          <text:p text:style-name="P45">Dane osobowe nie będą przetwarzane w sposób zautomatyzowany w tym również w formie profilowania.</text:p>
        </text:list-item>
      </text:list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Bookman Old Style" fo:font-family="'Bookman Old Style'" style:font-family-generic="roman" style:font-pitch="variable" fo:font-size="14pt" fo:language="pl" fo:country="PL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 style:font-size-complex="9pt"/>
    </style:style>
    <style:style style:name="WW8Num5z0" style:family="text">
      <style:text-properties fo:font-size="14pt" style:font-size-asian="14pt"/>
    </style:style>
    <style:style style:name="WW8Num6z0" style:family="text"/>
    <style:style style:name="WW8Num7z0" style:family="text">
      <style:text-properties fo:font-size="9pt" style:font-size-asian="9pt" style:font-size-complex="9pt"/>
    </style:style>
    <style:style style:name="WW8Num9z0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Bookman Old Style" fo:font-family="'Bookman Old Style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Stopka_20_Znak" style:display-name="Stopka Znak" style:family="text">
      <style:text-properties style:font-name="Bookman Old Style" fo:font-family="'Bookman Old Style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</meta:initial-creator>
    <meta:creation-date>2020-01-24T09:23:00</meta:creation-date>
    <dc:date>2022-03-10T12:07:02.407000000</dc:date>
    <meta:editing-cycles>9</meta:editing-cycles>
    <meta:editing-duration>PT21M33S</meta:editing-duration>
    <meta:generator>LibreOffice/7.3.1.3$Windows_X86_64 LibreOffice_project/a69ca51ded25f3eefd52d7bf9a5fad8c90b87951</meta:generator>
    <meta:document-statistic meta:table-count="5" meta:image-count="0" meta:object-count="0" meta:page-count="4" meta:paragraph-count="79" meta:word-count="1091" meta:character-count="9219" meta:non-whitespace-character-count="8210"/>
  </office:meta>
</office:document-meta>
</file>