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8pt" style:font-size-asian="8pt" style:font-size-complex="8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150%" fo:margin-left="4.9166in">
        <style:tab-stops/>
      </style:paragraph-properties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8pt" style:font-size-asian="8pt" style:font-size-complex="8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Załącznik nr 1 do Regulaminu korzystania z wystaw edukacyjnych SOWA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/></text:span></text:p>
      <text:p text:style-name="P15"/>
      <text:p text:style-name="P16">………………………<text:tab/><text:tab/><text:tab/><text:tab/><text:tab/><text:tab/><text:tab/>…………………….</text:p>
      <text:p text:style-name="P17">(imię i nazwisko opiekuna)<text:tab/><text:tab/><text:tab/><text:tab/><text:tab/><text:tab/><text:tab/>(miejscowość i data)</text:p>
      <text:p text:style-name="P18"/>
      <text:p text:style-name="P19">……………………………..</text:p>
      <text:p text:style-name="P20">(nazwa instytucji, szkoły, placówki)</text:p>
      <text:p text:style-name="P21"/>
      <text:p text:style-name="P22"/>
      <text:p text:style-name="P23"/>
      <text:p text:style-name="P24"/>
      <text:p text:style-name="P25"><text:tab/><text:tab/><text:tab/><text:tab/><text:tab/>OSWIADCZENIE</text:p>
      <text:p text:style-name="P26"/>
      <text:p text:style-name="P27"><text:tab/></text:p>
      <text:p text:style-name="P28"/>
      <text:p text:style-name="P29">Oświadczam o zapoznaniu się i zaakceptowaniu regulaminu korzystania z wystaw edukacyjnych- Sowa, oraz zobowiązuje się do jego przestrzegania.</text:p>
      <text:p text:style-name="P30"/>
      <text:p text:style-name="P31"/>
      <text:p text:style-name="P32"/>
      <text:p text:style-name="P33"/>
      <text:p text:style-name="P34"><text:tab/><text:tab/><text:tab/><text:tab/><text:tab/><text:tab/><text:tab/><text:tab/><text:tab/><text:tab/>…………………….</text:p>
      <text:p text:style-name="P35"><text:span text:style-name="T36"><text:s text:c="7"/></text:span><text:span text:style-name="T37">(podpis opiekuna)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Madejska</meta:initial-creator>
    <dc:creator>PaulinaMadejska</dc:creator>
    <meta:creation-date>2022-11-07T12:23:00Z</meta:creation-date>
    <dc:date>2022-11-10T14:29:00Z</dc:date>
    <meta:print-date>2022-11-10T14:24:00Z</meta:print-date>
    <meta:template xlink:href="Normal.dotm" xlink:type="simple"/>
    <meta:editing-cycles>5</meta:editing-cycles>
    <meta:editing-duration>PT540S</meta:editing-duration>
    <meta:document-statistic meta:page-count="1" meta:paragraph-count="1" meta:word-count="61" meta:character-count="430" meta:row-count="3" meta:non-whitespace-character-count="370"/>
  </office:meta>
</office:document-meta>
</file>