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Bezodstępów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4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5" style:parent-style-name="Bezodstępów" style:family="paragraph">
      <style:paragraph-properties fo:text-align="center" fo:margin-bottom="0.1666in"/>
      <style:text-properties fo:font-size="12pt" style:font-size-asian="12pt" style:font-size-complex="12pt"/>
    </style:style>
    <style:style style:name="P6" style:parent-style-name="Bezodstępów" style:family="paragraph">
      <style:paragraph-properties fo:text-align="center" fo:margin-bottom="0.1666in"/>
      <style:text-properties fo:font-size="12pt" style:font-size-asian="12pt" style:font-size-complex="12pt" fo:background-color="#FFFF00"/>
    </style:style>
    <style:style style:name="P7" style:parent-style-name="Bezodstępów" style:family="paragraph">
      <style:paragraph-properties fo:text-align="center" fo:margin-bottom="0.1666in"/>
      <style:text-properties fo:font-size="12pt" style:font-size-asian="12pt" style:font-size-complex="12pt" fo:background-color="#FFFF00"/>
    </style:style>
    <style:style style:name="P8" style:parent-style-name="Bezodstępów" style:family="paragraph">
      <style:paragraph-properties fo:margin-bottom="0.1666in"/>
    </style:style>
    <style:style style:name="T9" style:parent-style-name="Domyślnaczcionkaakapitu" style:family="text">
      <style:text-properties fo:font-size="12pt" style:font-size-asian="12pt" style:font-size-complex="12pt" fo:background-color="#FFFF00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P11" style:parent-style-name="Bezodstępów" style:family="paragraph">
      <style:paragraph-properties fo:margin-left="0.9833in" fo:text-indent="0.4916in">
        <style:tab-stops/>
      </style:paragraph-properties>
      <style:text-properties fo:font-size="12pt" style:font-size-asian="12pt" style:font-size-complex="12pt"/>
    </style:style>
    <style:style style:name="P12" style:parent-style-name="Bezodstępów" style:list-style-name="WWNum7" style:family="paragraph">
      <style:paragraph-properties fo:text-align="justify"/>
      <style:text-properties fo:font-size="12pt" style:font-size-asian="12pt" style:font-size-complex="12pt"/>
    </style:style>
    <style:style style:name="P13" style:parent-style-name="Bezodstępów" style:list-style-name="WWNum7" style:family="paragraph">
      <style:paragraph-properties fo:text-align="justify"/>
      <style:text-properties fo:font-size="12pt" style:font-size-asian="12pt" style:font-size-complex="12pt"/>
    </style:style>
    <style:style style:name="P14" style:parent-style-name="Bezodstępów" style:list-style-name="WWNum7" style:family="paragraph">
      <style:paragraph-properties fo:text-align="justify"/>
      <style:text-properties fo:font-size="12pt" style:font-size-asian="12pt" style:font-size-complex="12pt"/>
    </style:style>
    <style:style style:name="P15" style:parent-style-name="Bezodstępów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16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17" style:parent-style-name="Bezodstępów" style:list-style-name="WWNum9" style:family="paragraph">
      <style:paragraph-properties fo:text-align="justify"/>
      <style:text-properties fo:font-size="12pt" style:font-size-asian="12pt" style:font-size-complex="12pt"/>
    </style:style>
    <style:style style:name="P18" style:parent-style-name="Bezodstępów" style:list-style-name="WWNum9" style:family="paragraph">
      <style:paragraph-properties fo:text-align="justify"/>
      <style:text-properties fo:font-size="12pt" style:font-size-asian="12pt" style:font-size-complex="12pt"/>
    </style:style>
    <style:style style:name="P19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0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1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2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3" style:parent-style-name="Bezodstępów" style:list-style-name="WWNum9" style:family="paragraph">
      <style:paragraph-properties fo:text-align="justify" fo:margin-bottom="0.1666in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 fo:background-color="#FFFF00"/>
    </style:style>
    <style:style style:name="P26" style:parent-style-name="Bezodstępów" style:family="paragraph">
      <style:paragraph-properties fo:margin-left="0.9833in" fo:text-indent="0.4916in">
        <style:tab-stops/>
      </style:paragraph-properties>
      <style:text-properties fo:font-size="12pt" style:font-size-asian="12pt" style:font-size-complex="12pt"/>
    </style:style>
    <style:style style:name="P27" style:parent-style-name="Bezodstępów" style:list-style-name="WWNum11" style:family="paragraph">
      <style:paragraph-properties fo:text-align="justify"/>
      <style:text-properties fo:font-size="12pt" style:font-size-asian="12pt" style:font-size-complex="12pt"/>
    </style:style>
    <style:style style:name="P28" style:parent-style-name="Bezodstępów" style:list-style-name="WWNum11" style:family="paragraph">
      <style:paragraph-properties fo:text-align="justify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Bezodstępów" style:list-style-name="WWNum11" style:family="paragraph">
      <style:paragraph-properties fo:text-align="justify"/>
      <style:text-properties fo:font-size="12pt" style:font-size-asian="12pt" style:font-size-complex="12pt"/>
    </style:style>
    <style:style style:name="P31" style:parent-style-name="Bezodstępów" style:family="paragraph">
      <style:paragraph-properties fo:text-align="justify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Bezodstępów" style:family="paragraph">
      <style:paragraph-properties fo:text-align="justify"/>
    </style:style>
    <style:style style:name="P33" style:parent-style-name="Bezodstępów" style:family="paragraph">
      <style:paragraph-properties fo:text-align="justify"/>
    </style:style>
    <style:style style:name="P34" style:parent-style-name="Bezodstępów" style:family="paragraph">
      <style:paragraph-properties fo:text-align="justify"/>
    </style:style>
    <style:style style:name="P35" style:parent-style-name="Bezodstępów" style:family="paragraph">
      <style:paragraph-properties fo:text-align="justify"/>
    </style:style>
    <style:style style:name="P36" style:parent-style-name="Bezodstępów" style:family="paragraph">
      <style:paragraph-properties fo:text-align="justify"/>
    </style:style>
    <style:style style:name="P37" style:parent-style-name="Bezodstępów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38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9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40" style:parent-style-name="Bezodstępów" style:family="paragraph">
      <style:paragraph-properties fo:text-align="justify"/>
      <style:text-properties fo:font-size="12pt" style:font-size-asian="12pt" style:font-size-complex="12pt" fo:background-color="#FFFF00"/>
    </style:style>
    <style:style style:name="P41" style:parent-style-name="Bezodstępów" style:family="paragraph">
      <style:paragraph-properties fo:text-align="justify"/>
      <style:text-properties fo:font-size="12pt" style:font-size-asian="12pt" style:font-size-complex="12pt" fo:background-color="#FFFF00"/>
    </style:style>
    <style:style style:name="P4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4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44" style:parent-style-name="Bezodstępów" style:family="paragraph">
      <style:paragraph-properties fo:text-align="justify" fo:margin-bottom="0.1666in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Bezodstępów" style:family="paragraph">
      <style:paragraph-properties fo:text-align="justify" fo:margin-bottom="0.1666in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Bezodstępów" style:family="paragraph">
      <style:paragraph-properties fo:text-align="justify" fo:margin-bottom="0.1666in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1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2" style:parent-style-name="Bezodstępów" style:family="paragraph">
      <style:paragraph-properties fo:text-align="justify" fo:margin-bottom="0.1666in"/>
      <style:text-properties fo:font-size="12pt" style:font-size-asian="12pt" style:font-size-complex="12pt"/>
    </style:style>
    <style:style style:name="P63" style:parent-style-name="Bezodstępów" style:family="paragraph">
      <style:paragraph-properties fo:text-align="justify" fo:margin-bottom="0.1666in"/>
      <style:text-properties fo:font-size="12pt" style:font-size-asian="12pt" style:font-size-complex="12pt"/>
    </style:style>
    <style:style style:name="P6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65" style:parent-style-name="Bezodstępów" style:list-style-name="WWNum13" style:family="paragraph">
      <style:paragraph-properties fo:text-align="justify"/>
      <style:text-properties fo:font-size="12pt" style:font-size-asian="12pt" style:font-size-complex="12pt"/>
    </style:style>
    <style:style style:name="P66" style:parent-style-name="Bezodstępów" style:list-style-name="WWNum13" style:family="paragraph">
      <style:paragraph-properties fo:text-align="justify"/>
      <style:text-properties fo:font-size="12pt" style:font-size-asian="12pt" style:font-size-complex="12pt"/>
    </style:style>
    <style:style style:name="P67" style:parent-style-name="Bezodstępów" style:list-style-name="WWNum13" style:family="paragraph">
      <style:paragraph-properties fo:text-align="justify"/>
      <style:text-properties fo:font-size="12pt" style:font-size-asian="12pt" style:font-size-complex="12pt"/>
    </style:style>
    <style:style style:name="P68" style:parent-style-name="Bezodstępów" style:list-style-name="WWNum13" style:family="paragraph">
      <style:paragraph-properties fo:text-align="justify" fo:margin-bottom="0.1666in"/>
      <style:text-properties fo:font-size="12pt" style:font-size-asian="12pt" style:font-size-complex="12pt"/>
    </style:style>
    <style:style style:name="P69" style:parent-style-name="Bezodstępów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XXXIII Regionalne Spotkania z Poezją i Prozą</text:p>
      <text:p text:style-name="P2">"Wrażliwość na słowa"dla dzieci i młodzieży</text:p>
      <text:p text:style-name="P3"/>
      <text:p text:style-name="P4">Organizator</text:p>
      <text:p text:style-name="P5">Regionalny Ośrodek Kultury w Częstochowie</text:p>
      <text:p text:style-name="P6">Organizator eliminacji miejsko – powiatowych: Miejski Ośrodek Kultury „Centrum”</text:p>
      <text:p text:style-name="P7">im. Adama Mickiewicza w Zawierciu</text:p>
      <text:p text:style-name="P8"><text:span text:style-name="T9">Spotkania mają charakter konkursowy, wyłącznie stacjonarnie na etapie miejsko – powiatowym w MOK „Centrum” w Zawierciu<text:s/></text:span><text:span text:style-name="T10">oraz stacjonarnie na etapie regionalnym w ROK Częstochowa (szczegółowe informacje w dalszej części regulaminu).</text:span></text:p>
      <text:p text:style-name="P11">I. CELE SPOTKAŃ:</text:p>
      <text:list text:style-name="WWNum7">
        <text:list-item text:start-value="1">
          <text:p text:style-name="P12">Zainteresowanie dzieci i młodzieży sztuką mówienia scenicznego/recytacji.</text:p>
        </text:list-item>
        <text:list-item>
          <text:p text:style-name="P13">Pielęgnowanie kultury języka i zamiłowania do literatury pięknej.</text:p>
        </text:list-item>
        <text:list-item>
          <text:p text:style-name="P14">Umożliwienie konfrontacji i wymiany doświadczeń uczestnikom i ich opiekunom.</text:p>
        </text:list-item>
      </text:list>
      <text:p text:style-name="P15"/>
      <text:p text:style-name="P16"><text:s text:c="8"/>II. ZASADY PROGRAMOWE I WARUNKI UCZESTNICTWA:</text:p>
      <text:list text:style-name="WWNum9">
        <text:list-item text:start-value="1">
          <text:p text:style-name="P17">Uczestnikami Spotkań są <text:s/>uczniowie szkół podstawowych.</text:p>
        </text:list-item>
        <text:list-item>
          <text:p text:style-name="P18">Uczestnicy występują w trzech kategoriach wiekowych:</text:p>
        </text:list-item>
      </text:list>
      <text:p text:style-name="P19">I.<text:tab/>klasy I - III szkoły podstawowej,</text:p>
      <text:p text:style-name="P20">II.<text:tab/>klasy IV - VI szkoły podstawowej,</text:p>
      <text:p text:style-name="P21">III.<text:tab/>klasy VII-VIII szkoły podstawowej.</text:p>
      <text:p text:style-name="P22"/>
      <text:list text:style-name="WWNum9" text:continue-numbering="true">
        <text:list-item>
          <text:p text:style-name="P23"><text:span text:style-name="T24">Prezentowany w Spotkaniach repertuar obejmuje utwór poetycki i fragment prozy. W najmłodszej grupie wiekowej możliwe jest zastąpienie prozy drugim utworem poetyckim.</text:span><text:span text:style-name="T25"><text:s/>Łączny czas prezentacji obu utworów nie powinien przekroczyć 6 minut. Przekroczenie podanego czasu będzie równoznaczne z dyskwalifikacją uczestnika.</text:span></text:p>
        </text:list-item>
      </text:list>
      <text:p text:style-name="P26">III. ZASADY ORGANIZACYJNE:</text:p>
      <text:list text:style-name="WWNum11">
        <text:list-item text:start-value="1">
          <text:p text:style-name="P27">W Spotkaniach mogą wziąć udział uczestnicy z pięciu powiatów: częstochowskiego, kłobuckiego, lublinieckiego, myszkowskiego, zawierciańskiego.</text:p>
        </text:list-item>
        <text:list-item>
          <text:p text:style-name="P28"><text:span text:style-name="T29">Organizatorami poszczególnych etapów w miastach i gminach mogą być szkoły podstawowe <text:s/>oraz domy i ośrodki kultury.<text:s/></text:span></text:p>
        </text:list-item>
        <text:list-item>
          <text:p text:style-name="P30">Spotkania mają charakter wieloetapowy i są przeprowadzane na drodze kilkustopniowych eliminacji: szkolnych, gminnych, powiatowych, regionalnych.</text:p>
        </text:list-item>
      </text:list>
      <text:p text:style-name="P31">Na każdym z wymienionych etapów organizatorzy wybierają łącznie maksymalnie dziewięciu recytatorów – do trzech z każdej kategorii wiekowej (klasy I-III, IV-VI, VII-VIII).</text:p>
      <text:p text:style-name="P32"><text:s text:c="14"/>Przewiduje się możliwość wytypowania do udziału w eliminacjach regionalnych Spotkań <text:s text:c="2"/></text:p>
      <text:p text:style-name="P33"><text:s text:c="14"/>większej liczby wykonawców na korzyść danej grupy wiekowej, gdy uczestnicy z pozostałych</text:p>
      <text:p text:style-name="P34"><text:s text:c="14"/>grup nie spełnią ustalonych przez komisję artystyczną wymogów. Prosimy jednak o</text:p>
      <text:p text:style-name="P35"><text:s text:c="14"/>przestrzeganie podanego limitu wykonawców, czyli dziewięciu łącznie ze wszystkich kategorii</text:p>
      <text:p text:style-name="P36"><text:s text:c="14"/>wiekowych.</text:p>
      <text:p text:style-name="P37"/>
      <text:p text:style-name="P38"/>
      <text:p text:style-name="P39"/>
      <text:soft-page-break/>
      <text:p text:style-name="P40">Przesłuchania eliminacji miejsko – powiatowych w MOK „Centrum” w Zawierciu odbędą się: <text:s text:c="3"/>13 i 14 kwietnia 2023r (szczegóły zamieszczone w piśmie wiodącym) od godziny 9.00.</text:p>
      <text:p text:style-name="P41">Czytelnie wypełnione karty zgłoszeń przyjmowane będą do 31.03.2023r.</text:p>
      <text:p text:style-name="P42"/>
      <text:p text:style-name="P43">Przesłuchania regionalne dla uczestników z powiatów: częstochowskiego, kłobuckiego, myszkowskiego, lublinieckiego i zawierciańskiego, odbędą się w dniach:</text:p>
      <text:p text:style-name="P44"><text:span text:style-name="T45">-<text:s/></text:span><text:span text:style-name="T46">17 maja 2023 r., godz. 10.00</text:span><text:span text:style-name="T47"><text:s/>– uczestnicy w 2 grupach wiekowych: uczniowie klas I-III <text:s/>oraz uczniowie klas IV-VI szkół podstawowych,</text:span></text:p>
      <text:p text:style-name="P48"><text:span text:style-name="T49">- <text:s/></text:span><text:span text:style-name="T50">18 maja 2023 r., godz. 10.00<text:s/></text:span><text:span text:style-name="T51">– uczniowie klas VII-VIII szkół podstawowych.</text:span></text:p>
      <text:p text:style-name="P52"><text:span text:style-name="T53"><text:s/></text:span><text:span text:style-name="T54">C</text:span><text:span text:style-name="T55">zytelnie wypełnion</text:span><text:span text:style-name="T56">e</text:span><text:span text:style-name="T57"><text:s/>kart</text:span><text:span text:style-name="T58">y</text:span><text:span text:style-name="T59"><text:s/>zgłoszeń LAUREATÓW eliminacji miejsko – powiatowych <text:s/>przeprowadzonych w Zawierciu należy wysłać<text:s/></text:span><text:span text:style-name="T60">do dnia 12 maja br.</text:span></text:p>
      <text:p text:style-name="P61">Serdecznie zapraszamy na uroczystość wręczenia nagród laureatom Spotkań w dniu 25 maja br. o godz. 17:00 w regionalnym Ośrodku Kultury w Częstochowie. Jednocześnie informujemy, że laureaci i ich opiekunowie zostaną z wyprzedzeniem powiadomieni <text:s text:c="18"/>o konieczności przybycia na uroczystość.<text:s/></text:p>
      <text:p text:style-name="P62"/>
      <text:p text:style-name="P63">Zachęcamy uczestników i opiekunów do korzystania z publikowanych tekstów <text:s/>współczesnych polskich autorów literatury dziecięcej i młodzieżowej. Jednocześnie prosimy o niepowielanie repertuaru z poprzednich lat.</text:p>
      <text:p text:style-name="P64">Powołani przez organizatora jurorzy oceniać będą prezentacje według następujących kryteriów:</text:p>
      <text:list text:style-name="WWNum13">
        <text:list-item>
          <text:p text:style-name="P65">dobór repertuaru,</text:p>
        </text:list-item>
        <text:list-item>
          <text:p text:style-name="P66">interpretacja utworów,</text:p>
        </text:list-item>
        <text:list-item>
          <text:p text:style-name="P67">kultura słowa,</text:p>
        </text:list-item>
        <text:list-item>
          <text:p text:style-name="P68">ogólny wyraz artystyczny.</text:p>
        </text:list-item>
      </text:list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fo:text-align="end"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1354in" text:min-label-width="0.5in" text:list-level-position-and-space-mode="label-alignment">
          <style:list-level-label-alignment text:label-followed-by="listtab" fo:margin-left="0.63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Kępska</meta:initial-creator>
    <dc:creator>PaulinaMadejska</dc:creator>
    <meta:creation-date>2023-03-01T13:13:00Z</meta:creation-date>
    <dc:date>2023-03-01T13:43:00Z</dc:date>
    <meta:template xlink:href="Normal.dotm" xlink:type="simple"/>
    <meta:editing-cycles>3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2" meta:character-count="3789" meta:row-count="27" meta:non-whitespace-character-count="3254"/>
  </office:meta>
</office:document-meta>
</file>